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245cm" fo:margin-left="0.062cm" fo:margin-top="0cm" fo:margin-bottom="0cm" table:align="left" style:writing-mode="page"/>
    </style:style>
    <style:style style:name="Таблица1.A" style:family="table-column">
      <style:table-column-properties style:column-width="6.463cm"/>
    </style:style>
    <style:style style:name="Таблица1.B" style:family="table-column">
      <style:table-column-properties style:column-width="8.782cm"/>
    </style:style>
    <style:style style:name="Таблица1.1" style:family="table-row">
      <style:table-row-properties style:min-row-height="3.408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0.566cm" fo:keep-together="auto"/>
    </style:style>
    <style:style style:name="Таблица1.3" style:family="table-row">
      <style:table-row-properties style:min-row-height="1.138cm" fo:keep-together="auto"/>
    </style:style>
    <style:style style:name="Таблица1.4" style:family="table-row">
      <style:table-row-properties style:min-row-height="1.132cm" fo:keep-together="auto"/>
    </style:style>
    <style:style style:name="Таблица1.5" style:family="table-row">
      <style:table-row-properties style:min-row-height="0.57cm" fo:keep-together="auto"/>
    </style:style>
    <style:style style:name="Таблица1.7" style:family="table-row">
      <style:table-row-properties style:min-row-height="1.704cm" fo:keep-together="auto"/>
    </style:style>
    <style:style style:name="Таблица2" style:family="table">
      <style:table-properties style:width="16.485cm" fo:margin-left="0.062cm" fo:margin-top="0cm" fo:margin-bottom="0cm" table:align="left" style:writing-mode="page"/>
    </style:style>
    <style:style style:name="Таблица2.A" style:family="table-column">
      <style:table-column-properties style:column-width="8.243cm"/>
    </style:style>
    <style:style style:name="Таблица2.1" style:family="table-row">
      <style:table-row-properties style:min-row-height="0.566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3.979cm" fo:keep-together="auto"/>
    </style:style>
    <style:style style:name="Таблица2.3" style:family="table-row">
      <style:table-row-properties style:min-row-height="3.974cm" fo:keep-together="auto"/>
    </style:style>
    <style:style style:name="Таблица2.4" style:family="table-row">
      <style:table-row-properties style:min-row-height="8.518cm" fo:keep-together="auto"/>
    </style:style>
    <style:style style:name="Таблица2.5" style:family="table-row">
      <style:table-row-properties style:min-row-height="1.7cm" fo:keep-together="auto"/>
    </style:style>
    <style:style style:name="Таблица3" style:family="table">
      <style:table-properties style:width="16.485cm" fo:margin-left="0.062cm" fo:margin-top="0cm" fo:margin-bottom="0cm" table:align="left" style:writing-mode="page"/>
    </style:style>
    <style:style style:name="Таблица3.A" style:family="table-column">
      <style:table-column-properties style:column-width="8.243cm"/>
    </style:style>
    <style:style style:name="Таблица3.1" style:family="table-row">
      <style:table-row-properties style:min-row-height="10.795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A2" style:family="table-cell">
      <style:table-cell-properties fo:padding="0.097cm" fo:border="none"/>
    </style:style>
    <style:style style:name="Таблица5" style:family="table">
      <style:table-properties style:width="14.508cm" fo:margin-left="0.062cm" fo:margin-top="0cm" fo:margin-bottom="0cm" table:align="left" style:writing-mode="page"/>
    </style:style>
    <style:style style:name="Таблица5.A" style:family="table-column">
      <style:table-column-properties style:column-width="10.01cm"/>
    </style:style>
    <style:style style:name="Таблица5.B" style:family="table-column">
      <style:table-column-properties style:column-width="4.498cm"/>
    </style:style>
    <style:style style:name="Таблица5.1" style:family="table-row">
      <style:table-row-properties style:min-row-height="1.138cm" fo:keep-together="auto"/>
    </style:style>
    <style:style style:name="Таблица5.A1" style:family="table-cell">
      <style:table-cell-properties fo:padding-left="0.009cm" fo:padding-right="0.009cm" fo:padding-top="0cm" fo:padding-bottom="0cm" fo:border="0.5pt solid #000000"/>
    </style:style>
    <style:style style:name="Таблица5.2" style:family="table-row">
      <style:table-row-properties style:min-row-height="0.566cm" fo:keep-together="auto"/>
    </style:style>
    <style:style style:name="Таблица5.3" style:family="table-row">
      <style:table-row-properties style:min-row-height="0.57cm" fo:keep-together="auto"/>
    </style:style>
    <style:style style:name="Таблица7" style:family="table">
      <style:table-properties style:width="16.886cm" fo:margin-left="0.062cm" fo:margin-top="0cm" fo:margin-bottom="0cm" table:align="left" style:writing-mode="page"/>
    </style:style>
    <style:style style:name="Таблица7.A" style:family="table-column">
      <style:table-column-properties style:column-width="3.993cm"/>
    </style:style>
    <style:style style:name="Таблица7.B" style:family="table-column">
      <style:table-column-properties style:column-width="1.42cm"/>
    </style:style>
    <style:style style:name="Таблица7.C" style:family="table-column">
      <style:table-column-properties style:column-width="1.111cm"/>
    </style:style>
    <style:style style:name="Таблица7.D" style:family="table-column">
      <style:table-column-properties style:column-width="1.425cm"/>
    </style:style>
    <style:style style:name="Таблица7.E" style:family="table-column">
      <style:table-column-properties style:column-width="1.115cm"/>
    </style:style>
    <style:style style:name="Таблица7.F" style:family="table-column">
      <style:table-column-properties style:column-width="1.418cm"/>
    </style:style>
    <style:style style:name="Таблица7.G" style:family="table-column">
      <style:table-column-properties style:column-width="1.155cm"/>
    </style:style>
    <style:style style:name="Таблица7.H" style:family="table-column">
      <style:table-column-properties style:column-width="1.723cm"/>
    </style:style>
    <style:style style:name="Таблица7.I" style:family="table-column">
      <style:table-column-properties style:column-width="3.524cm"/>
    </style:style>
    <style:style style:name="Таблица7.1" style:family="table-row">
      <style:table-row-properties style:min-row-height="1.132cm" fo:keep-together="auto"/>
    </style:style>
    <style:style style:name="Таблица7.A1" style:family="table-cell">
      <style:table-cell-properties fo:padding-left="0.009cm" fo:padding-right="0.009cm" fo:padding-top="0cm" fo:padding-bottom="0cm" fo:border="0.5pt solid #000000"/>
    </style:style>
    <style:style style:name="Таблица7.2" style:family="table-row">
      <style:table-row-properties style:min-row-height="2.272cm" fo:keep-together="auto"/>
    </style:style>
    <style:style style:name="Таблица7.3" style:family="table-row">
      <style:table-row-properties style:min-row-height="0.566cm" fo:keep-together="auto"/>
    </style:style>
    <style:style style:name="Таблица8" style:family="table">
      <style:table-properties style:width="16.489cm" fo:margin-left="0.062cm" fo:margin-top="0cm" fo:margin-bottom="0cm" table:align="left" style:writing-mode="page"/>
    </style:style>
    <style:style style:name="Таблица8.A" style:family="table-column">
      <style:table-column-properties style:column-width="5.496cm"/>
    </style:style>
    <style:style style:name="Таблица8.1" style:family="table-row">
      <style:table-row-properties style:min-row-height="0.566cm" fo:keep-together="auto"/>
    </style:style>
    <style:style style:name="Таблица8.A1" style:family="table-cell">
      <style:table-cell-properties fo:padding-left="0.009cm" fo:padding-right="0.009cm" fo:padding-top="0cm" fo:padding-bottom="0cm" fo:border="0.5pt solid #000000"/>
    </style:style>
    <style:style style:name="Таблица8.2" style:family="table-row">
      <style:table-row-properties style:min-row-height="0.57cm" fo:keep-together="auto"/>
    </style:style>
    <style:style style:name="Таблица8.3" style:family="table-row">
      <style:table-row-properties style:min-row-height="2.272cm" fo:keep-together="auto"/>
    </style:style>
    <style:style style:name="Таблица9" style:family="table">
      <style:table-properties style:width="16.489cm" fo:margin-left="0.062cm" fo:margin-top="0cm" fo:margin-bottom="0cm" table:align="left" style:writing-mode="page"/>
    </style:style>
    <style:style style:name="Таблица9.A" style:family="table-column">
      <style:table-column-properties style:column-width="5.496cm"/>
    </style:style>
    <style:style style:name="Таблица9.1" style:family="table-row">
      <style:table-row-properties style:min-row-height="2.84cm" fo:keep-together="auto"/>
    </style:style>
    <style:style style:name="Таблица9.A1" style:family="table-cell">
      <style:table-cell-properties fo:padding-left="0.009cm" fo:padding-right="0.009cm" fo:padding-top="0cm" fo:padding-bottom="0cm" fo:border="0.5pt solid #000000"/>
    </style:style>
    <style:style style:name="Таблица9.2" style:family="table-row">
      <style:table-row-properties style:min-row-height="1.704cm" fo:keep-together="auto"/>
    </style:style>
    <style:style style:name="Таблица9.3" style:family="table-row">
      <style:table-row-properties style:min-row-height="1.138cm" fo:keep-together="auto"/>
    </style:style>
    <style:style style:name="Таблица9.4" style:family="table-row">
      <style:table-row-properties style:min-row-height="3.974cm" fo:keep-together="auto"/>
    </style:style>
    <style:style style:name="Таблица9.5" style:family="table-row">
      <style:table-row-properties style:min-row-height="1.7cm" fo:keep-together="auto"/>
    </style:style>
    <style:style style:name="Таблица9.6" style:family="table-row">
      <style:table-row-properties style:min-row-height="2.272cm" fo:keep-together="auto"/>
    </style:style>
    <style:style style:name="Таблица9.7" style:family="table-row">
      <style:table-row-properties style:min-row-height="5.68cm" fo:keep-together="auto"/>
    </style:style>
    <style:style style:name="Таблица9.8" style:family="table-row">
      <style:table-row-properties style:min-row-height="1.132cm" fo:keep-together="auto"/>
    </style:style>
    <style:style style:name="Таблица9.10" style:family="table-row">
      <style:table-row-properties style:min-row-height="3.406cm" fo:keep-together="auto"/>
    </style:style>
    <style:style style:name="Таблица10" style:family="table">
      <style:table-properties style:width="16.489cm" fo:margin-left="0.062cm" fo:margin-top="0cm" fo:margin-bottom="0cm" table:align="left" style:writing-mode="page"/>
    </style:style>
    <style:style style:name="Таблица10.A" style:family="table-column">
      <style:table-column-properties style:column-width="5.496cm"/>
    </style:style>
    <style:style style:name="Таблица10.1" style:family="table-row">
      <style:table-row-properties style:min-row-height="3.411cm" fo:keep-together="auto"/>
    </style:style>
    <style:style style:name="Таблица10.A1" style:family="table-cell">
      <style:table-cell-properties fo:padding-left="0.009cm" fo:padding-right="0.009cm" fo:padding-top="0cm" fo:padding-bottom="0cm" fo:border="0.5pt solid #000000"/>
    </style:style>
    <style:style style:name="Таблица10.2" style:family="table-row">
      <style:table-row-properties style:min-row-height="2.838cm" fo:keep-together="auto"/>
    </style:style>
    <style:style style:name="Таблица10.3" style:family="table-row">
      <style:table-row-properties style:min-row-height="0.566cm" fo:keep-together="auto"/>
    </style:style>
    <style:style style:name="Таблица10.4" style:family="table-row">
      <style:table-row-properties style:min-row-height="2.274cm" fo:keep-together="auto"/>
    </style:style>
    <style:style style:name="Таблица10.5" style:family="table-row">
      <style:table-row-properties style:min-row-height="2.84cm" fo:keep-together="auto"/>
    </style:style>
    <style:style style:name="Таблица10.6" style:family="table-row">
      <style:table-row-properties style:min-row-height="2.267cm" fo:keep-together="auto"/>
    </style:style>
    <style:style style:name="Таблица10.7" style:family="table-row">
      <style:table-row-properties style:min-row-height="1.706cm" fo:keep-together="auto"/>
    </style:style>
    <style:style style:name="Таблица11" style:family="table">
      <style:table-properties style:width="16.489cm" fo:margin-left="0.062cm" fo:margin-top="0cm" fo:margin-bottom="0cm" table:align="left" style:writing-mode="page"/>
    </style:style>
    <style:style style:name="Таблица11.A" style:family="table-column">
      <style:table-column-properties style:column-width="5.496cm"/>
    </style:style>
    <style:style style:name="Таблица11.1" style:family="table-row">
      <style:table-row-properties style:min-row-height="2.84cm" fo:keep-together="auto"/>
    </style:style>
    <style:style style:name="Таблица11.A1" style:family="table-cell">
      <style:table-cell-properties fo:padding-left="0.009cm" fo:padding-right="0.009cm" fo:padding-top="0cm" fo:padding-bottom="0cm" fo:border="0.5pt solid #000000"/>
    </style:style>
    <style:style style:name="Таблица11.2" style:family="table-row">
      <style:table-row-properties style:min-row-height="5.676cm" fo:keep-together="auto"/>
    </style:style>
    <style:style style:name="Таблица12" style:family="table">
      <style:table-properties style:width="16.489cm" fo:margin-left="0.062cm" fo:margin-top="0cm" fo:margin-bottom="0cm" table:align="left" style:writing-mode="page"/>
    </style:style>
    <style:style style:name="Таблица12.A" style:family="table-column">
      <style:table-column-properties style:column-width="5.496cm"/>
    </style:style>
    <style:style style:name="Таблица12.1" style:family="table-row">
      <style:table-row-properties style:min-row-height="1.706cm" fo:keep-together="auto"/>
    </style:style>
    <style:style style:name="Таблица12.A1" style:family="table-cell">
      <style:table-cell-properties fo:padding-left="0.009cm" fo:padding-right="0.009cm" fo:padding-top="0cm" fo:padding-bottom="0cm" fo:border="0.5pt solid #000000"/>
    </style:style>
    <style:style style:name="Таблица12.2" style:family="table-row">
      <style:table-row-properties style:min-row-height="0.566cm" fo:keep-together="auto"/>
    </style:style>
    <style:style style:name="Таблица12.3" style:family="table-row">
      <style:table-row-properties style:min-row-height="5.112cm" fo:keep-together="auto"/>
    </style:style>
    <style:style style:name="Таблица12.5" style:family="table-row">
      <style:table-row-properties style:min-row-height="4.546cm" fo:keep-together="auto"/>
    </style:style>
    <style:style style:name="Таблица12.7" style:family="table-row">
      <style:table-row-properties style:min-row-height="7.382cm" fo:keep-together="auto"/>
    </style:style>
    <style:style style:name="Таблица13" style:family="table">
      <style:table-properties style:width="16.489cm" fo:margin-left="0.062cm" fo:margin-top="0cm" fo:margin-bottom="0cm" table:align="left" style:writing-mode="page"/>
    </style:style>
    <style:style style:name="Таблица13.A" style:family="table-column">
      <style:table-column-properties style:column-width="5.496cm"/>
    </style:style>
    <style:style style:name="Таблица13.1" style:family="table-row">
      <style:table-row-properties style:min-row-height="3.974cm" fo:keep-together="auto"/>
    </style:style>
    <style:style style:name="Таблица13.A1" style:family="table-cell">
      <style:table-cell-properties fo:padding-left="0.009cm" fo:padding-right="0.009cm" fo:padding-top="0cm" fo:padding-bottom="0cm" fo:border="0.5pt solid #000000"/>
    </style:style>
    <style:style style:name="Таблица14" style:family="table">
      <style:table-properties style:width="16.489cm" fo:margin-left="0.062cm" fo:margin-top="0cm" fo:margin-bottom="0cm" table:align="left" style:writing-mode="page"/>
    </style:style>
    <style:style style:name="Таблица14.A" style:family="table-column">
      <style:table-column-properties style:column-width="5.496cm"/>
    </style:style>
    <style:style style:name="Таблица14.1" style:family="table-row">
      <style:table-row-properties style:min-row-height="2.84cm" fo:keep-together="auto"/>
    </style:style>
    <style:style style:name="Таблица14.A1" style:family="table-cell">
      <style:table-cell-properties fo:padding-left="0.009cm" fo:padding-right="0.009cm" fo:padding-top="0cm" fo:padding-bottom="0cm" fo:border="0.5pt solid #000000"/>
    </style:style>
    <style:style style:name="Таблица14.2" style:family="table-row">
      <style:table-row-properties style:min-row-height="1.704cm" fo:keep-together="auto"/>
    </style:style>
    <style:style style:name="Таблица14.4" style:family="table-row">
      <style:table-row-properties style:min-row-height="1.132cm" fo:keep-together="auto"/>
    </style:style>
    <style:style style:name="Таблица14.5" style:family="table-row">
      <style:table-row-properties style:min-row-height="0.572cm" fo:keep-together="auto"/>
    </style:style>
    <style:style style:name="Таблица14.6" style:family="table-row">
      <style:table-row-properties style:min-row-height="0.566cm" fo:keep-together="auto"/>
    </style:style>
    <style:style style:name="Таблица14.9" style:family="table-row">
      <style:table-row-properties style:min-row-height="3.41cm" fo:keep-together="auto"/>
    </style:style>
    <style:style style:name="Таблица14.10" style:family="table-row">
      <style:table-row-properties style:min-row-height="1.7cm" fo:keep-together="auto"/>
    </style:style>
    <style:style style:name="Таблица14.11" style:family="table-row">
      <style:table-row-properties style:min-row-height="0.57cm" fo:keep-together="auto"/>
    </style:style>
    <style:style style:name="Таблица14.12" style:family="table-row">
      <style:table-row-properties style:min-row-height="4.54cm" fo:keep-together="auto"/>
    </style:style>
    <style:style style:name="Таблица4" style:family="table">
      <style:table-properties style:width="17.002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02cm" style:rel-column-width="32768*"/>
    </style:style>
    <style:style style:name="Таблица4.A1" style:family="table-cell">
      <style:table-cell-properties fo:padding="0.097cm" fo:border="none"/>
    </style:style>
    <style:style style:name="P1" style:family="paragraph" style:parent-style-name="Heading_20_1" style:master-page-name="Standard">
      <style:paragraph-properties fo:margin-left="1.607cm" fo:margin-right="0cm" fo:margin-top="0.122cm" fo:margin-bottom="0cm" style:contextual-spacing="false" style:page-number="auto"/>
      <style:text-properties officeooo:paragraph-rsid="0006fd93"/>
    </style:style>
    <style:style style:name="P2" style:family="paragraph" style:parent-style-name="Text_20_body">
      <style:paragraph-properties fo:margin-left="0cm" fo:margin-right="0cm" fo:margin-top="0.014cm" fo:margin-bottom="0cm" style:contextual-spacing="false"/>
      <style:text-properties fo:font-size="8pt" fo:font-weight="bold" style:font-size-asian="8pt" style:font-weight-asian="bold"/>
    </style:style>
    <style:style style:name="P3" style:family="paragraph" style:parent-style-name="Table_20_Paragraph">
      <style:paragraph-properties fo:margin-left="0.189cm" fo:margin-right="0.192cm"/>
    </style:style>
    <style:style style:name="P4" style:family="paragraph" style:parent-style-name="Table_20_Paragraph">
      <style:paragraph-properties fo:margin-left="0.191cm" fo:margin-right="0.109cm"/>
    </style:style>
    <style:style style:name="P5" style:family="paragraph" style:parent-style-name="Table_20_Paragraph">
      <style:paragraph-properties fo:margin-left="0.191cm" fo:margin-right="0.109cm" fo:line-height="0.568cm"/>
    </style:style>
    <style:style style:name="P6" style:family="paragraph" style:parent-style-name="Table_20_Paragraph">
      <style:paragraph-properties fo:line-height="0.531cm"/>
    </style:style>
    <style:style style:name="P7" style:family="paragraph" style:parent-style-name="Table_20_Paragraph">
      <style:paragraph-properties fo:margin-left="0.191cm" fo:margin-right="0cm" fo:line-height="0.531cm"/>
    </style:style>
    <style:style style:name="P8" style:family="paragraph" style:parent-style-name="Table_20_Paragraph">
      <style:paragraph-properties fo:line-height="0.559cm"/>
    </style:style>
    <style:style style:name="P9" style:family="paragraph" style:parent-style-name="Table_20_Paragraph">
      <style:paragraph-properties fo:margin-left="0.191cm" fo:margin-right="0cm" fo:line-height="0.559cm"/>
    </style:style>
    <style:style style:name="P10" style:family="paragraph" style:parent-style-name="Table_20_Paragraph">
      <style:paragraph-properties fo:margin-left="0.191cm" fo:margin-right="0cm" fo:line-height="0.543cm"/>
    </style:style>
    <style:style style:name="P11" style:family="paragraph" style:parent-style-name="Table_20_Paragraph">
      <style:paragraph-properties fo:line-height="0.556cm"/>
    </style:style>
    <style:style style:name="P12" style:family="paragraph" style:parent-style-name="Table_20_Paragraph">
      <style:paragraph-properties fo:margin-left="0.191cm" fo:margin-right="0cm" fo:line-height="0.556cm"/>
    </style:style>
    <style:style style:name="P13" style:family="paragraph" style:parent-style-name="Table_20_Paragraph">
      <style:paragraph-properties fo:line-height="0.536cm"/>
    </style:style>
    <style:style style:name="P14" style:family="paragraph" style:parent-style-name="Table_20_Paragraph">
      <style:paragraph-properties fo:margin-left="0.191cm" fo:margin-right="0cm" fo:line-height="0.536cm"/>
    </style:style>
    <style:style style:name="P15" style:family="paragraph" style:parent-style-name="Table_20_Paragraph">
      <style:paragraph-properties fo:line-height="0.533cm"/>
    </style:style>
    <style:style style:name="P16" style:family="paragraph" style:parent-style-name="Table_20_Paragraph">
      <style:paragraph-properties fo:margin-left="0.191cm" fo:margin-right="0cm" fo:line-height="0.533cm"/>
    </style:style>
    <style:style style:name="P17" style:family="paragraph" style:parent-style-name="Table_20_Paragraph">
      <style:paragraph-properties fo:margin-left="0.191cm" fo:margin-right="3.623cm" fo:line-height="0.568cm"/>
    </style:style>
    <style:style style:name="P18" style:family="paragraph" style:parent-style-name="Table_20_Paragraph">
      <style:paragraph-properties fo:margin-left="0cm" fo:margin-right="0cm"/>
      <style:text-properties fo:font-size="12pt" style:font-size-asian="12pt"/>
    </style:style>
    <style:style style:name="P19" style:family="paragraph" style:parent-style-name="Text_20_body">
      <style:paragraph-properties fo:margin-left="0cm" fo:margin-right="0cm" fo:margin-top="0.314cm" fo:margin-bottom="0cm" style:contextual-spacing="false"/>
      <style:text-properties fo:font-weight="bold" style:font-weight-asian="bold"/>
    </style:style>
    <style:style style:name="P20" style:family="paragraph" style:parent-style-name="Text_20_body">
      <style:paragraph-properties fo:margin-left="0.252cm" fo:margin-right="0cm" fo:line-height="108%" fo:text-indent="0.245cm" style:auto-text-indent="false"/>
    </style:style>
    <style:style style:name="P21" style:family="paragraph" style:parent-style-name="Text_20_body">
      <style:paragraph-properties fo:margin-left="0.252cm" fo:margin-right="0.64cm" fo:margin-top="0.28cm" fo:margin-bottom="0cm" style:contextual-spacing="false" fo:line-height="108%" fo:text-indent="0.245cm" style:auto-text-indent="false"/>
    </style:style>
    <style:style style:name="P22" style:family="paragraph" style:parent-style-name="Text_20_body">
      <style:paragraph-properties fo:margin-left="0.252cm" fo:margin-right="0.64cm" fo:margin-top="0.282cm" fo:margin-bottom="0cm" style:contextual-spacing="false" fo:line-height="108%" fo:text-indent="0.245cm" style:auto-text-indent="false"/>
    </style:style>
    <style:style style:name="P23" style:family="paragraph" style:parent-style-name="Text_20_body">
      <style:paragraph-properties fo:margin-left="0.252cm" fo:margin-right="0cm" fo:margin-top="0.28cm" fo:margin-bottom="0cm" style:contextual-spacing="false" fo:line-height="108%" fo:text-indent="0.245cm" style:auto-text-indent="false"/>
    </style:style>
    <style:style style:name="P24" style:family="paragraph" style:parent-style-name="Text_20_body">
      <style:paragraph-properties fo:margin-top="0.002cm" fo:margin-bottom="0cm" style:contextual-spacing="false" fo:line-height="108%"/>
    </style:style>
    <style:style style:name="P25" style:family="paragraph" style:parent-style-name="Text_20_body">
      <style:paragraph-properties fo:margin-left="0.497cm" fo:margin-right="3.374cm" fo:margin-top="0.28cm" fo:margin-bottom="0cm" style:contextual-spacing="false" fo:line-height="157%"/>
    </style:style>
    <style:style style:name="P26" style:family="paragraph" style:parent-style-name="Heading_20_1" style:master-page-name="Converted1">
      <style:paragraph-properties fo:margin-left="0.012cm" fo:margin-right="0.004cm" fo:margin-top="0.122cm" fo:margin-bottom="0cm" style:contextual-spacing="false" fo:text-align="center" style:justify-single-word="false" style:page-number="auto"/>
    </style:style>
    <style:style style:name="P27" style:family="paragraph" style:parent-style-name="List_20_Paragraph" style:list-style-name="WWNum1">
      <style:paragraph-properties fo:margin-left="3.425cm" fo:margin-right="0cm" fo:margin-top="0.332cm" fo:margin-bottom="0cm" style:contextual-spacing="false" fo:line-height="100%" fo:text-align="start" style:justify-single-word="false" fo:text-indent="-1.27cm" style:auto-text-indent="false">
        <style:tab-stops>
          <style:tab-stop style:position="3.425cm"/>
        </style:tab-stops>
      </style:paragraph-properties>
    </style:style>
    <style:style style:name="P28" style:family="paragraph" style:parent-style-name="Text_20_body">
      <style:paragraph-properties fo:margin-left="0.252cm" fo:margin-right="0cm" fo:margin-top="0.316cm" fo:margin-bottom="0cm" style:contextual-spacing="false" fo:line-height="108%" fo:text-indent="0.245cm" style:auto-text-indent="false"/>
    </style:style>
    <style:style style:name="P29" style:family="paragraph" style:parent-style-name="Text_20_body">
      <style:paragraph-properties fo:margin-left="0.497cm" fo:margin-right="0cm" fo:margin-top="0.286cm" fo:margin-bottom="0cm" style:contextual-spacing="false"/>
    </style:style>
    <style:style style:name="P30" style:family="paragraph" style:parent-style-name="Text_20_body">
      <style:paragraph-properties fo:margin-top="0.041cm" fo:margin-bottom="0cm" style:contextual-spacing="false" fo:line-height="108%"/>
    </style:style>
    <style:style style:name="P31" style:family="paragraph" style:parent-style-name="Text_20_body">
      <style:paragraph-properties fo:margin-left="0cm" fo:margin-right="0cm" fo:margin-top="0.014cm" fo:margin-bottom="0cm" style:contextual-spacing="false"/>
      <style:text-properties fo:font-size="7pt" style:font-size-asian="7pt"/>
    </style:style>
    <style:style style:name="P32" style:family="paragraph" style:parent-style-name="Table_20_Paragraph">
      <style:paragraph-properties fo:margin-left="0.187cm" fo:margin-right="0cm" fo:line-height="0.531cm"/>
    </style:style>
    <style:style style:name="P33" style:family="paragraph" style:parent-style-name="Table_20_Paragraph">
      <style:paragraph-properties fo:margin-left="0.187cm" fo:margin-right="1.386cm"/>
    </style:style>
    <style:style style:name="P34" style:family="paragraph" style:parent-style-name="Table_20_Paragraph">
      <style:paragraph-properties fo:margin-left="0.187cm" fo:margin-right="0cm"/>
    </style:style>
    <style:style style:name="P35" style:family="paragraph" style:parent-style-name="Table_20_Paragraph">
      <style:paragraph-properties fo:margin-left="0.187cm" fo:margin-right="0cm" fo:line-height="0.543cm"/>
    </style:style>
    <style:style style:name="P36" style:family="paragraph" style:parent-style-name="Table_20_Paragraph">
      <style:paragraph-properties fo:margin-left="0.187cm" fo:margin-right="0cm" fo:line-height="0.556cm"/>
    </style:style>
    <style:style style:name="P37" style:family="paragraph" style:parent-style-name="Table_20_Paragraph" style:list-style-name="WWNum2">
      <style:paragraph-properties fo:margin-left="0.187cm" fo:margin-right="2.21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8" style:family="paragraph" style:parent-style-name="Table_20_Paragraph" style:list-style-name="WWNum2">
      <style:paragraph-properties fo:margin-left="0.187cm" fo:margin-right="2.069cm" fo:margin-top="0cm" fo:margin-bottom="0cm" style:contextual-spacing="false" fo:line-height="101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9" style:family="paragraph" style:parent-style-name="Table_20_Paragraph" style:list-style-name="WWNum2">
      <style:paragraph-properties fo:margin-left="0.473cm" fo:margin-right="0cm" fo:margin-top="0cm" fo:margin-bottom="0cm" style:contextual-spacing="false" fo:line-height="0.559cm" fo:text-align="start" style:justify-single-word="false" fo:text-indent="-0.286cm" style:auto-text-indent="false">
        <style:tab-stops>
          <style:tab-stop style:position="0.473cm"/>
        </style:tab-stops>
      </style:paragraph-properties>
    </style:style>
    <style:style style:name="P40" style:family="paragraph" style:parent-style-name="Table_20_Paragraph">
      <style:paragraph-properties fo:margin-left="0.187cm" fo:margin-right="0cm" fo:line-height="101%"/>
    </style:style>
    <style:style style:name="P41" style:family="paragraph" style:parent-style-name="Table_20_Paragraph" style:list-style-name="WWNum3">
      <style:paragraph-properties fo:margin-left="0.473cm" fo:margin-right="0cm" fo:margin-top="0cm" fo:margin-bottom="0cm" style:contextual-spacing="false" fo:line-height="0.559cm" fo:text-align="start" style:justify-single-word="false" fo:text-indent="-0.286cm" style:auto-text-indent="false">
        <style:tab-stops>
          <style:tab-stop style:position="0.473cm"/>
        </style:tab-stops>
      </style:paragraph-properties>
    </style:style>
    <style:style style:name="P42" style:family="paragraph" style:parent-style-name="Table_20_Paragraph" style:list-style-name="WWNum3">
      <style:paragraph-properties fo:margin-left="0.187cm" fo:margin-right="0.85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43" style:family="paragraph" style:parent-style-name="Table_20_Paragraph" style:list-style-name="WWNum3">
      <style:paragraph-properties fo:margin-left="0.187cm" fo:margin-right="1.5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44" style:family="paragraph" style:parent-style-name="Table_20_Paragraph" style:list-style-name="WWNum3">
      <style:paragraph-properties fo:margin-left="0.187cm" fo:margin-right="1.56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45" style:family="paragraph" style:parent-style-name="Table_20_Paragraph" style:list-style-name="WWNum3">
      <style:paragraph-properties fo:margin-left="0.187cm" fo:margin-right="2.036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46" style:family="paragraph" style:parent-style-name="Table_20_Paragraph">
      <style:paragraph-properties fo:margin-left="0.187cm" fo:margin-right="0cm" fo:line-height="0.568cm"/>
    </style:style>
    <style:style style:name="P47" style:family="paragraph" style:parent-style-name="Table_20_Paragraph">
      <style:paragraph-properties fo:margin-left="0cm" fo:margin-right="0cm"/>
      <style:text-properties fo:font-size="14pt" style:font-size-asian="14pt"/>
    </style:style>
    <style:style style:name="P48" style:family="paragraph" style:parent-style-name="Table_20_Paragraph">
      <style:paragraph-properties fo:margin-left="0.187cm" fo:margin-right="0cm" fo:line-height="0.559cm"/>
    </style:style>
    <style:style style:name="P49" style:family="paragraph" style:parent-style-name="Table_20_Paragraph" style:list-style-name="WWNum4">
      <style:paragraph-properties fo:margin-left="0.187cm" fo:margin-right="0.64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50" style:family="paragraph" style:parent-style-name="Table_20_Paragraph" style:list-style-name="WWNum4">
      <style:paragraph-properties fo:margin-left="0.187cm" fo:margin-right="0.44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51" style:family="paragraph" style:parent-style-name="Table_20_Paragraph" style:list-style-name="WWNum4">
      <style:paragraph-properties fo:margin-left="0.187cm" fo:margin-right="0.5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52" style:family="paragraph" style:parent-style-name="Table_20_Paragraph">
      <style:paragraph-properties fo:margin-left="0.187cm" fo:margin-right="0.88cm" fo:margin-top="0.002cm" fo:margin-bottom="0cm" style:contextual-spacing="false"/>
    </style:style>
    <style:style style:name="P53" style:family="paragraph" style:parent-style-name="Table_20_Paragraph" style:list-style-name="WWNum4">
      <style:paragraph-properties fo:margin-left="0.187cm" fo:margin-right="0.279cm" fo:margin-top="0cm" fo:margin-bottom="0cm" style:contextual-spacing="false" fo:line-height="0.568cm" fo:text-align="start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54" style:family="paragraph" style:parent-style-name="Text_20_body">
      <style:paragraph-properties fo:margin-left="0.252cm" fo:margin-right="0cm" fo:line-height="108%" fo:text-indent="0.245cm" style:auto-text-indent="false"/>
      <style:text-properties officeooo:paragraph-rsid="0005bddf"/>
    </style:style>
    <style:style style:name="P55" style:family="paragraph" style:parent-style-name="Text_20_body">
      <style:paragraph-properties fo:margin-left="0cm" fo:margin-right="0cm" fo:margin-top="0.333cm" fo:margin-bottom="0cm" style:contextual-spacing="false"/>
    </style:style>
    <style:style style:name="P56" style:family="paragraph" style:parent-style-name="Heading_20_1" style:list-style-name="WWNum1">
      <style:paragraph-properties fo:margin-left="3.425cm" fo:margin-right="0cm" fo:margin-top="0.291cm" fo:margin-bottom="0cm" style:contextual-spacing="false" fo:line-height="100%" fo:text-align="start" style:justify-single-word="false" fo:text-indent="-1.27cm" style:auto-text-indent="false">
        <style:tab-stops>
          <style:tab-stop style:position="3.425cm"/>
        </style:tab-stops>
      </style:paragraph-properties>
      <style:text-properties officeooo:paragraph-rsid="0005bddf"/>
    </style:style>
    <style:style style:name="P57" style:family="paragraph" style:parent-style-name="Text_20_body">
      <style:paragraph-properties fo:margin-left="0.252cm" fo:margin-right="0cm" fo:margin-top="0.318cm" fo:margin-bottom="0cm" style:contextual-spacing="false" fo:line-height="108%" fo:text-indent="0.245cm" style:auto-text-indent="false"/>
    </style:style>
    <style:style style:name="P58" style:family="paragraph" style:parent-style-name="Text_20_body">
      <style:paragraph-properties fo:margin-left="0.252cm" fo:margin-right="0.212cm" fo:line-height="108%"/>
    </style:style>
    <style:style style:name="P59" style:family="paragraph" style:parent-style-name="Text_20_body">
      <style:paragraph-properties fo:margin-left="0.252cm" fo:margin-right="0.275cm" fo:margin-top="0.28cm" fo:margin-bottom="0cm" style:contextual-spacing="false" fo:line-height="108%" fo:text-indent="0.245cm" style:auto-text-indent="false"/>
    </style:style>
    <style:style style:name="P60" style:family="paragraph" style:parent-style-name="Text_20_body">
      <style:paragraph-properties fo:margin-left="0.252cm" fo:margin-right="0cm" fo:margin-top="0.28cm" fo:margin-bottom="0cm" style:contextual-spacing="false" fo:line-height="107%" fo:text-indent="0.245cm" style:auto-text-indent="false"/>
      <style:text-properties officeooo:paragraph-rsid="0005bddf"/>
    </style:style>
    <style:style style:name="P61" style:family="paragraph" style:parent-style-name="Text_20_body">
      <style:paragraph-properties fo:margin-left="0.252cm" fo:margin-right="0cm" fo:margin-top="0.28cm" fo:margin-bottom="0cm" style:contextual-spacing="false" fo:line-height="107%" fo:text-indent="0cm" style:auto-text-indent="false"/>
      <style:text-properties officeooo:paragraph-rsid="0005bddf"/>
    </style:style>
    <style:style style:name="P62" style:family="paragraph" style:parent-style-name="Text_20_body">
      <style:paragraph-properties fo:margin-left="0.497cm" fo:margin-right="0cm" fo:margin-top="0.28cm" fo:margin-bottom="0cm" style:contextual-spacing="false"/>
      <style:text-properties fo:letter-spacing="-0.004cm"/>
    </style:style>
    <style:style style:name="P63" style:family="paragraph" style:parent-style-name="List_20_Paragraph" style:list-style-name="WWNum5">
      <style:paragraph-properties fo:margin-left="0.252cm" fo:margin-right="1.025cm" fo:margin-top="0.325cm" fo:margin-bottom="0cm" style:contextual-spacing="false" fo:line-height="108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64" style:family="paragraph" style:parent-style-name="List_20_Paragraph" style:list-style-name="WWNum5">
      <style:paragraph-properties fo:margin-left="0.252cm" fo:margin-right="0.554cm" fo:margin-top="0.28cm" fo:margin-bottom="0cm" style:contextual-spacing="false" fo:line-height="108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65" style:family="paragraph" style:parent-style-name="List_20_Paragraph" style:list-style-name="WWNum5">
      <style:paragraph-properties fo:margin-left="0.252cm" fo:margin-right="2.835cm" fo:margin-top="0.286cm" fo:margin-bottom="0cm" style:contextual-spacing="false" fo:line-height="107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66" style:family="paragraph" style:parent-style-name="Text_20_body">
      <style:paragraph-properties fo:margin-left="0.252cm" fo:margin-right="0.212cm" fo:margin-top="0.293cm" fo:margin-bottom="0cm" style:contextual-spacing="false" fo:line-height="108%" fo:text-indent="0.245cm" style:auto-text-indent="false"/>
    </style:style>
    <style:style style:name="P67" style:family="paragraph" style:parent-style-name="List_20_Paragraph" style:list-style-name="WWNum5">
      <style:paragraph-properties fo:margin-left="0.538cm" fo:margin-right="0cm" fo:margin-top="0.28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68" style:family="paragraph" style:parent-style-name="List_20_Paragraph" style:list-style-name="WWNum5">
      <style:paragraph-properties fo:margin-left="0.538cm" fo:margin-right="0cm" fo:margin-top="0.325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69" style:family="paragraph" style:parent-style-name="List_20_Paragraph" style:list-style-name="WWNum5">
      <style:paragraph-properties fo:margin-left="0.538cm" fo:margin-right="0cm" fo:margin-top="0.325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  <style:text-properties fo:font-size="14pt" fo:letter-spacing="-0.004cm" style:font-size-asian="14pt"/>
    </style:style>
    <style:style style:name="P70" style:family="paragraph" style:parent-style-name="Heading_20_1">
      <style:paragraph-properties fo:margin-left="0.011cm" fo:margin-right="0.004cm" fo:text-align="center" style:justify-single-word="false"/>
    </style:style>
    <style:style style:name="P71" style:family="paragraph" style:parent-style-name="Text_20_body">
      <style:paragraph-properties fo:margin-left="0cm" fo:margin-right="0cm" fo:margin-top="0.078cm" fo:margin-bottom="0cm" style:contextual-spacing="false"/>
      <style:text-properties fo:font-weight="bold" style:font-weight-asian="bold"/>
    </style:style>
    <style:style style:name="P72" style:family="paragraph" style:parent-style-name="Text_20_body">
      <style:paragraph-properties fo:margin-top="0.046cm" fo:margin-bottom="0cm" style:contextual-spacing="false" fo:line-height="108%"/>
    </style:style>
    <style:style style:name="P73" style:family="paragraph" style:parent-style-name="Text_20_body">
      <style:paragraph-properties fo:line-height="108%"/>
    </style:style>
    <style:style style:name="P74" style:family="paragraph" style:parent-style-name="Text_20_body">
      <style:paragraph-properties fo:margin-left="0.252cm" fo:margin-right="0.275cm" fo:margin-top="0.28cm" fo:margin-bottom="0cm" style:contextual-spacing="false" fo:line-height="108%"/>
    </style:style>
    <style:style style:name="P75" style:family="paragraph" style:parent-style-name="Heading_20_1">
      <style:paragraph-properties fo:margin-left="0cm" fo:margin-right="0cm" fo:margin-top="0.289cm" fo:margin-bottom="0cm" style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cm" fo:margin-top="0.012cm" fo:margin-bottom="0cm" style:contextual-spacing="false"/>
      <style:text-properties fo:font-size="8pt" fo:font-weight="bold" style:font-size-asian="8pt" style:font-weight-asian="bold"/>
    </style:style>
    <style:style style:name="P77" style:family="paragraph" style:parent-style-name="Table_20_Paragraph">
      <style:paragraph-properties fo:margin-left="0cm" fo:margin-right="0cm"/>
      <style:text-properties fo:font-size="14pt" officeooo:rsid="0005bddf" officeooo:paragraph-rsid="0005bddf" style:font-size-asian="14pt" style:font-size-complex="14pt"/>
    </style:style>
    <style:style style:name="P78" style:family="paragraph" style:parent-style-name="Table_20_Paragraph">
      <style:paragraph-properties fo:margin-left="0cm" fo:margin-right="0cm" fo:text-align="center" style:justify-single-word="false"/>
      <style:text-properties fo:font-size="14pt" officeooo:rsid="0005bddf" officeooo:paragraph-rsid="0005bddf" style:font-size-asian="14pt" style:font-size-complex="14pt"/>
    </style:style>
    <style:style style:name="P79" style:family="paragraph" style:parent-style-name="Table_20_Paragraph">
      <style:paragraph-properties fo:line-height="0.533cm"/>
      <style:text-properties fo:font-size="14pt" style:font-size-asian="14pt" style:font-size-complex="14pt"/>
    </style:style>
    <style:style style:name="P80" style:family="paragraph" style:parent-style-name="Table_20_Paragraph">
      <style:paragraph-properties fo:margin-left="0cm" fo:line-height="0.533cm" fo:text-align="center" style:justify-single-word="false" fo:text-indent="0cm" style:auto-text-indent="false"/>
      <style:text-properties fo:font-size="14pt" fo:language="en" fo:country="US" officeooo:rsid="0002553a" officeooo:paragraph-rsid="0002553a" style:font-size-asian="14pt" style:font-size-complex="14pt"/>
    </style:style>
    <style:style style:name="P81" style:family="paragraph" style:parent-style-name="Table_20_Paragraph">
      <style:paragraph-properties fo:line-height="0.536cm"/>
      <style:text-properties fo:font-size="14pt" officeooo:rsid="0005bddf" officeooo:paragraph-rsid="0005bddf" style:font-size-asian="14pt" style:font-size-complex="14pt"/>
    </style:style>
    <style:style style:name="P82" style:family="paragraph" style:parent-style-name="Table_20_Paragraph">
      <style:paragraph-properties fo:margin-left="0cm" fo:line-height="0.536cm" fo:text-align="center" style:justify-single-word="false" fo:text-indent="0cm" style:auto-text-indent="false"/>
      <style:text-properties fo:font-size="14pt" fo:letter-spacing="-0.009cm" fo:language="en" fo:country="US" officeooo:rsid="0002553a" officeooo:paragraph-rsid="0002553a" style:font-size-asian="14pt" style:font-size-complex="14pt"/>
    </style:style>
    <style:style style:name="P83" style:family="paragraph" style:parent-style-name="Table_20_Paragraph">
      <style:paragraph-properties fo:line-height="0.531cm"/>
      <style:text-properties fo:font-size="14pt" officeooo:rsid="0005bddf" officeooo:paragraph-rsid="0005bddf" style:font-size-asian="14pt" style:font-size-complex="14pt"/>
    </style:style>
    <style:style style:name="P84" style:family="paragraph" style:parent-style-name="Table_20_Paragraph">
      <style:paragraph-properties fo:line-height="0.531cm" fo:text-align="center" style:justify-single-word="false"/>
      <style:text-properties fo:font-size="14pt" fo:letter-spacing="-0.018cm" style:font-size-asian="14pt" style:font-size-complex="14pt"/>
    </style:style>
    <style:style style:name="P85" style:family="paragraph" style:parent-style-name="Table_20_Paragraph">
      <style:paragraph-properties fo:line-height="0.536cm"/>
      <style:text-properties fo:font-size="14pt" officeooo:paragraph-rsid="0005bddf" style:font-size-asian="14pt" style:font-size-complex="14pt"/>
    </style:style>
    <style:style style:name="P86" style:family="paragraph" style:parent-style-name="Table_20_Paragraph">
      <style:paragraph-properties fo:margin-left="0cm" fo:line-height="0.531cm" fo:text-align="center" style:justify-single-word="false" fo:text-indent="0cm" style:auto-text-indent="false"/>
      <style:text-properties fo:font-size="14pt" fo:letter-spacing="-0.018cm" fo:language="en" fo:country="US" officeooo:rsid="0005bddf" officeooo:paragraph-rsid="0005bddf" style:font-size-asian="14pt" style:font-size-complex="14pt"/>
    </style:style>
    <style:style style:name="P87" style:family="paragraph" style:parent-style-name="Table_20_Paragraph">
      <style:paragraph-properties fo:line-height="0.536cm"/>
      <style:text-properties fo:font-size="14pt" fo:letter-spacing="-0.009cm" officeooo:rsid="0005bddf" officeooo:paragraph-rsid="0005bddf" style:font-size-asian="14pt" style:font-size-complex="14pt"/>
    </style:style>
    <style:style style:name="P88" style:family="paragraph" style:parent-style-name="Table_20_Paragraph">
      <style:paragraph-properties fo:margin-left="0cm" fo:line-height="0.536cm" fo:text-align="center" style:justify-single-word="false" fo:text-indent="0cm" style:auto-text-indent="false"/>
      <style:text-properties fo:font-size="14pt" fo:letter-spacing="-0.018cm" style:font-size-asian="14pt" style:font-size-complex="14pt"/>
    </style:style>
    <style:style style:name="P89" style:family="paragraph" style:parent-style-name="Text_20_body">
      <style:paragraph-properties fo:margin-left="0cm" fo:margin-right="0cm" fo:margin-top="0.346cm" fo:margin-bottom="0cm" style:contextual-spacing="false"/>
      <style:text-properties fo:font-weight="bold" style:font-weight-asian="bold"/>
    </style:style>
    <style:style style:name="P90" style:family="paragraph" style:parent-style-name="Text_20_body">
      <style:paragraph-properties fo:margin-left="0.252cm" fo:margin-right="0.64cm" fo:margin-top="0.002cm" fo:margin-bottom="0cm" style:contextual-spacing="false" fo:line-height="108%" fo:text-indent="0.245cm" style:auto-text-indent="false"/>
    </style:style>
    <style:style style:name="P91" style:family="paragraph" style:parent-style-name="Text_20_body">
      <style:paragraph-properties fo:line-height="107%"/>
    </style:style>
    <style:style style:name="P92" style:family="paragraph" style:parent-style-name="Heading_20_1" style:list-style-name="WWNum1">
      <style:paragraph-properties fo:margin-left="5.23cm" fo:margin-right="0cm" fo:margin-top="0.302cm" fo:margin-bottom="0cm" style:contextual-spacing="false" fo:line-height="100%" fo:text-align="start" style:justify-single-word="false" fo:text-indent="-1.268cm" style:auto-text-indent="false">
        <style:tab-stops>
          <style:tab-stop style:position="5.23cm"/>
        </style:tab-stops>
      </style:paragraph-properties>
    </style:style>
    <style:style style:name="P93" style:family="paragraph" style:parent-style-name="Standard">
      <style:paragraph-properties fo:margin-left="8.304cm" fo:margin-right="0cm" fo:margin-top="0.046cm" fo:margin-bottom="0cm" style:contextual-spacing="false" fo:text-align="start" style:justify-single-word="false" fo:text-indent="0cm" style:auto-text-indent="false"/>
    </style:style>
    <style:style style:name="P94" style:family="paragraph" style:parent-style-name="List_20_Paragraph" style:list-style-name="WWNum5">
      <style:paragraph-properties fo:margin-left="0.538cm" fo:margin-right="0cm" fo:margin-top="0.328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95" style:family="paragraph" style:parent-style-name="List_20_Paragraph" style:list-style-name="WWNum5">
      <style:paragraph-properties fo:margin-left="0.538cm" fo:margin-right="0cm" fo:margin-top="0.326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96" style:family="paragraph" style:parent-style-name="Text_20_body">
      <style:paragraph-properties fo:margin-left="0cm" fo:margin-right="0cm"/>
    </style:style>
    <style:style style:name="P97" style:family="paragraph" style:parent-style-name="Text_20_body">
      <style:paragraph-properties fo:margin-left="0.252cm" fo:margin-right="0cm" fo:margin-top="0cm" fo:margin-bottom="0cm" style:contextual-spacing="false" fo:line-height="108%" fo:text-indent="0.122cm" style:auto-text-indent="false"/>
      <style:text-properties officeooo:paragraph-rsid="00064515"/>
    </style:style>
    <style:style style:name="P98" style:family="paragraph" style:parent-style-name="Text_20_body">
      <style:paragraph-properties fo:margin-left="0cm" fo:margin-right="0cm" fo:margin-top="0.018cm" fo:margin-bottom="0cm" style:contextual-spacing="false"/>
      <style:text-properties fo:font-size="7pt" style:font-size-asian="7pt"/>
    </style:style>
    <style:style style:name="P99" style:family="paragraph" style:parent-style-name="Table_20_Paragraph">
      <style:paragraph-properties fo:margin-left="0.185cm" fo:margin-right="0cm" fo:line-height="0.556cm"/>
    </style:style>
    <style:style style:name="P100" style:family="paragraph" style:parent-style-name="Table_20_Paragraph">
      <style:paragraph-properties fo:margin-left="0.185cm" fo:margin-right="0cm" fo:line-height="0.543cm"/>
    </style:style>
    <style:style style:name="P101" style:family="paragraph" style:parent-style-name="Table_20_Paragraph">
      <style:paragraph-properties fo:line-height="0.543cm"/>
    </style:style>
    <style:style style:name="P102" style:family="paragraph" style:parent-style-name="Table_20_Paragraph">
      <style:paragraph-properties fo:margin-left="0.185cm" fo:margin-right="0cm" fo:line-height="101%"/>
    </style:style>
    <style:style style:name="P103" style:family="paragraph" style:parent-style-name="Table_20_Paragraph">
      <style:paragraph-properties fo:margin-left="0.212cm" fo:margin-right="0cm" fo:line-height="0.556cm"/>
    </style:style>
    <style:style style:name="P104" style:family="paragraph" style:parent-style-name="Table_20_Paragraph">
      <style:paragraph-properties fo:line-height="101%"/>
    </style:style>
    <style:style style:name="P105" style:family="paragraph" style:parent-style-name="Table_20_Paragraph">
      <style:paragraph-properties fo:margin-left="0.213cm" fo:margin-right="0cm" fo:line-height="0.556cm"/>
    </style:style>
    <style:style style:name="P106" style:family="paragraph" style:parent-style-name="Table_20_Paragraph">
      <style:paragraph-properties fo:margin-left="0.222cm" fo:margin-right="0cm" fo:line-height="0.556cm"/>
    </style:style>
    <style:style style:name="P107" style:family="paragraph" style:parent-style-name="Table_20_Paragraph">
      <style:paragraph-properties fo:margin-left="0.189cm" fo:margin-right="0.132cm" fo:line-height="101%"/>
    </style:style>
    <style:style style:name="P108" style:family="paragraph" style:parent-style-name="Table_20_Paragraph">
      <style:paragraph-properties fo:margin-left="0.153cm" fo:margin-right="0cm" fo:line-height="0.556cm"/>
    </style:style>
    <style:style style:name="P109" style:family="paragraph" style:parent-style-name="Table_20_Paragraph">
      <style:paragraph-properties fo:margin-left="0.153cm" fo:margin-right="0.025cm" fo:line-height="0.568cm"/>
    </style:style>
    <style:style style:name="P110" style:family="paragraph" style:parent-style-name="Table_20_Paragraph">
      <style:paragraph-properties fo:margin-left="0.185cm" fo:margin-right="0cm" fo:line-height="0.531cm"/>
    </style:style>
    <style:style style:name="P111" style:family="paragraph" style:parent-style-name="Table_20_Paragraph">
      <style:paragraph-properties fo:margin-left="0.162cm" fo:margin-right="0cm" fo:line-height="0.531cm"/>
    </style:style>
    <style:style style:name="P112" style:family="paragraph" style:parent-style-name="Table_20_Paragraph">
      <style:paragraph-properties fo:margin-left="0.159cm" fo:margin-right="0cm" fo:line-height="0.531cm"/>
    </style:style>
    <style:style style:name="P113" style:family="paragraph" style:parent-style-name="Table_20_Paragraph">
      <style:paragraph-properties fo:margin-left="0.15cm" fo:margin-right="0cm" fo:line-height="0.531cm"/>
    </style:style>
    <style:style style:name="P114" style:family="paragraph" style:parent-style-name="Table_20_Paragraph">
      <style:paragraph-properties fo:margin-left="0.22cm" fo:margin-right="0cm" fo:line-height="0.531cm"/>
    </style:style>
    <style:style style:name="P115" style:family="paragraph" style:parent-style-name="Table_20_Paragraph">
      <style:paragraph-properties fo:margin-left="0.189cm" fo:margin-right="0.025cm"/>
    </style:style>
    <style:style style:name="P116" style:family="paragraph" style:parent-style-name="Table_20_Paragraph">
      <style:paragraph-properties fo:margin-left="0.162cm" fo:margin-right="0cm" fo:line-height="0.556cm"/>
    </style:style>
    <style:style style:name="P117" style:family="paragraph" style:parent-style-name="Table_20_Paragraph">
      <style:paragraph-properties fo:margin-left="0.159cm" fo:margin-right="0cm" fo:line-height="0.556cm"/>
    </style:style>
    <style:style style:name="P118" style:family="paragraph" style:parent-style-name="Table_20_Paragraph">
      <style:paragraph-properties fo:margin-left="0.15cm" fo:margin-right="0cm" fo:line-height="0.556cm"/>
    </style:style>
    <style:style style:name="P119" style:family="paragraph" style:parent-style-name="Table_20_Paragraph">
      <style:paragraph-properties fo:margin-left="0.22cm" fo:margin-right="0cm" fo:line-height="0.556cm"/>
    </style:style>
    <style:style style:name="P120" style:family="paragraph" style:parent-style-name="Text_20_body">
      <style:paragraph-properties fo:margin-left="0cm" fo:margin-right="0cm" fo:margin-top="0.316cm" fo:margin-bottom="0cm" style:contextual-spacing="false"/>
    </style:style>
    <style:style style:name="P121" style:family="paragraph" style:parent-style-name="Text_20_body">
      <style:paragraph-properties fo:margin-left="0.252cm" fo:margin-right="0.275cm" fo:line-height="108%" fo:text-indent="0.122cm" style:auto-text-indent="false"/>
    </style:style>
    <style:style style:name="P122" style:family="paragraph" style:parent-style-name="Heading_20_1" style:list-style-name="WWNum1">
      <style:paragraph-properties fo:margin-left="3.425cm" fo:margin-right="0cm" fo:margin-top="0.286cm" fo:margin-bottom="0cm" style:contextual-spacing="false" fo:line-height="100%" fo:text-align="start" style:justify-single-word="false" fo:text-indent="-1.27cm" style:auto-text-indent="false">
        <style:tab-stops>
          <style:tab-stop style:position="3.425cm"/>
        </style:tab-stops>
      </style:paragraph-properties>
    </style:style>
    <style:style style:name="P123" style:family="paragraph" style:parent-style-name="Standard">
      <style:paragraph-properties fo:margin-left="3.425cm" fo:margin-right="0cm" fo:margin-top="0.046cm" fo:margin-bottom="0cm" style:contextual-spacing="false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252cm" fo:margin-right="0cm" fo:margin-top="0.321cm" fo:margin-bottom="0cm" style:contextual-spacing="false" fo:line-height="107%" fo:text-indent="0.245cm" style:auto-text-indent="false"/>
    </style:style>
    <style:style style:name="P125" style:family="paragraph" style:parent-style-name="Text_20_body">
      <style:paragraph-properties fo:margin-left="0.497cm" fo:margin-right="0cm" fo:margin-top="0.009cm" fo:margin-bottom="0cm" style:contextual-spacing="false" fo:line-height="158%" fo:text-indent="-0.247cm" style:auto-text-indent="false"/>
    </style:style>
    <style:style style:name="P126" style:family="paragraph" style:parent-style-name="List_20_Paragraph" style:list-style-name="WWNum5">
      <style:paragraph-properties fo:margin-left="0.252cm" fo:margin-right="1.235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27" style:family="paragraph" style:parent-style-name="List_20_Paragraph" style:list-style-name="WWNum5">
      <style:paragraph-properties fo:margin-left="0.252cm" fo:margin-right="2.854cm" fo:margin-top="0.277cm" fo:margin-bottom="0cm" style:contextual-spacing="false" fo:line-height="108%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28" style:family="paragraph" style:parent-style-name="List_20_Paragraph" style:list-style-name="WWNum5">
      <style:paragraph-properties fo:margin-left="0.538cm" fo:margin-right="0cm" fo:margin-top="0.286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29" style:family="paragraph" style:parent-style-name="Text_20_body">
      <style:paragraph-properties fo:margin-left="0.252cm" fo:margin-right="0cm" fo:margin-top="0.328cm" fo:margin-bottom="0cm" style:contextual-spacing="false" fo:line-height="108%" fo:text-indent="0.245cm" style:auto-text-indent="false"/>
    </style:style>
    <style:style style:name="P130" style:family="paragraph" style:parent-style-name="Text_20_body" style:master-page-name="Converted4">
      <style:paragraph-properties fo:margin-left="0.252cm" fo:margin-right="0cm" fo:margin-top="0.115cm" fo:margin-bottom="0cm" style:contextual-spacing="false" fo:line-height="108%" fo:text-indent="0.245cm" style:auto-text-indent="false" style:page-number="auto"/>
    </style:style>
    <style:style style:name="P131" style:family="paragraph" style:parent-style-name="Text_20_body">
      <style:paragraph-properties fo:margin-left="0.252cm" fo:margin-right="0.275cm" fo:margin-top="0.282cm" fo:margin-bottom="0cm" style:contextual-spacing="false" fo:line-height="108%" fo:text-indent="0.245cm" style:auto-text-indent="false"/>
    </style:style>
    <style:style style:name="P132" style:family="paragraph" style:parent-style-name="Text_20_body">
      <style:paragraph-properties fo:margin-top="0.279cm" fo:margin-bottom="0cm" style:contextual-spacing="false" fo:line-height="108%"/>
    </style:style>
    <style:style style:name="P133" style:family="paragraph" style:parent-style-name="Text_20_body">
      <style:paragraph-properties fo:margin-top="0.325cm" fo:margin-bottom="0cm" style:contextual-spacing="false">
        <style:tab-stops>
          <style:tab-stop style:position="2.351cm"/>
        </style:tab-stops>
      </style:paragraph-properties>
    </style:style>
    <style:style style:name="P134" style:family="paragraph" style:parent-style-name="Text_20_body">
      <style:paragraph-properties fo:margin-top="0.325cm" fo:margin-bottom="0cm" style:contextual-spacing="false"/>
    </style:style>
    <style:style style:name="P135" style:family="paragraph" style:parent-style-name="Text_20_body">
      <style:paragraph-properties fo:margin-top="0.33cm" fo:margin-bottom="0cm" style:contextual-spacing="false"/>
    </style:style>
    <style:style style:name="P136" style:family="paragraph" style:parent-style-name="Heading_20_1" style:list-style-name="WWNum1">
      <style:paragraph-properties fo:margin-left="3.425cm" fo:margin-right="0cm" fo:margin-top="0cm" fo:margin-bottom="0cm" style:contextual-spacing="false" fo:line-height="100%" fo:text-align="start" style:justify-single-word="false" fo:text-indent="-1.27cm" style:auto-text-indent="false">
        <style:tab-stops>
          <style:tab-stop style:position="3.425cm"/>
        </style:tab-stops>
      </style:paragraph-properties>
    </style:style>
    <style:style style:name="P137" style:family="paragraph" style:parent-style-name="List_20_Paragraph" style:list-style-name="WWNum5">
      <style:paragraph-properties fo:margin-left="0.538cm" fo:margin-right="0cm" fo:margin-top="0.282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38" style:family="paragraph" style:parent-style-name="Text_20_body">
      <style:paragraph-properties fo:margin-top="0.328cm" fo:margin-bottom="0cm" style:contextual-spacing="false"/>
    </style:style>
    <style:style style:name="P139" style:family="paragraph" style:parent-style-name="Text_20_body">
      <style:paragraph-properties fo:margin-top="0.328cm" fo:margin-bottom="0cm" style:contextual-spacing="false"/>
      <style:text-properties fo:letter-spacing="-0.004cm"/>
    </style:style>
    <style:style style:name="P140" style:family="paragraph" style:parent-style-name="Text_20_body">
      <style:paragraph-properties fo:margin-left="0.497cm" fo:margin-right="0cm"/>
    </style:style>
    <style:style style:name="P141" style:family="paragraph" style:parent-style-name="Text_20_body">
      <style:paragraph-properties fo:margin-top="0.042cm" fo:margin-bottom="0cm" style:contextual-spacing="false"/>
      <style:text-properties officeooo:paragraph-rsid="00064515"/>
    </style:style>
    <style:style style:name="P142" style:family="paragraph" style:parent-style-name="Text_20_body">
      <style:paragraph-properties fo:margin-top="0.042cm" fo:margin-bottom="0cm" style:contextual-spacing="false"/>
      <style:text-properties fo:letter-spacing="-0.004cm" officeooo:paragraph-rsid="00064515"/>
    </style:style>
    <style:style style:name="P143" style:family="paragraph" style:parent-style-name="Heading_20_1">
      <style:paragraph-properties fo:margin-left="0.009cm" fo:margin-right="0.007cm" fo:margin-top="0.333cm" fo:margin-bottom="0cm" style:contextual-spacing="false" fo:text-align="center" style:justify-single-word="false"/>
    </style:style>
    <style:style style:name="P144" style:family="paragraph" style:parent-style-name="Text_20_body">
      <style:paragraph-properties fo:margin-left="0.497cm" fo:margin-right="0cm" fo:margin-top="0.318cm" fo:margin-bottom="0cm" style:contextual-spacing="false"/>
    </style:style>
    <style:style style:name="P145" style:family="paragraph" style:parent-style-name="Standard">
      <style:text-properties style:font-name="Times New Roman" fo:font-size="14pt" style:font-size-asian="14pt" style:font-size-complex="14pt"/>
    </style:style>
    <style:style style:name="P146" style:family="paragraph" style:parent-style-name="Text_20_body">
      <style:paragraph-properties fo:margin-left="0cm" fo:margin-top="0.002cm" fo:margin-bottom="0cm" style:contextual-spacing="false" fo:text-indent="0cm" style:auto-text-indent="false"/>
      <style:text-properties officeooo:paragraph-rsid="00064515"/>
    </style:style>
    <style:style style:name="P147" style:family="paragraph" style:parent-style-name="Text_20_body">
      <style:paragraph-properties fo:margin-left="0cm" fo:margin-top="0.002cm" fo:margin-bottom="0cm" style:contextual-spacing="false" fo:text-indent="0cm" style:auto-text-indent="false"/>
      <style:text-properties fo:letter-spacing="-0.004cm" officeooo:paragraph-rsid="00064515"/>
    </style:style>
    <style:style style:name="P148" style:family="paragraph" style:parent-style-name="Text_20_body">
      <style:paragraph-properties fo:margin-left="0.252cm" fo:margin-right="0.275cm" fo:margin-top="0.33cm" fo:margin-bottom="0cm" style:contextual-spacing="false" fo:line-height="108%"/>
    </style:style>
    <style:style style:name="P149" style:family="paragraph" style:parent-style-name="Text_20_body">
      <style:paragraph-properties fo:margin-top="0.28cm" fo:margin-bottom="0cm" style:contextual-spacing="false"/>
    </style:style>
    <style:style style:name="P150" style:family="paragraph" style:parent-style-name="Text_20_body">
      <style:paragraph-properties fo:margin-top="0.046cm" fo:margin-bottom="0cm" style:contextual-spacing="false"/>
    </style:style>
    <style:style style:name="P151" style:family="paragraph" style:parent-style-name="Text_20_body">
      <style:paragraph-properties fo:margin-left="0.252cm" fo:margin-right="0.64cm" fo:margin-top="0.28cm" fo:margin-bottom="0cm" style:contextual-spacing="false" fo:line-height="108%"/>
    </style:style>
    <style:style style:name="P152" style:family="paragraph" style:parent-style-name="Text_20_body">
      <style:paragraph-properties fo:margin-top="0.282cm" fo:margin-bottom="0cm" style:contextual-spacing="false" fo:line-height="108%"/>
    </style:style>
    <style:style style:name="P153" style:family="paragraph" style:parent-style-name="List_20_Paragraph" style:list-style-name="WWNum6">
      <style:paragraph-properties fo:margin-left="0.538cm" fo:margin-right="0cm" fo:margin-top="0.33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54" style:family="paragraph" style:parent-style-name="List_20_Paragraph" style:list-style-name="WWNum6">
      <style:paragraph-properties fo:margin-left="0.538cm" fo:margin-right="0cm" fo:margin-top="0.326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55" style:family="paragraph" style:parent-style-name="Text_20_body">
      <style:paragraph-properties fo:margin-left="0.252cm" fo:margin-right="0.746cm" fo:margin-top="0.332cm" fo:margin-bottom="0cm" style:contextual-spacing="false" fo:line-height="108%"/>
    </style:style>
    <style:style style:name="P156" style:family="paragraph" style:parent-style-name="Text_20_body">
      <style:paragraph-properties fo:margin-top="0.28cm" fo:margin-bottom="0cm" style:contextual-spacing="false" fo:line-height="108%"/>
      <style:text-properties officeooo:paragraph-rsid="00064515"/>
    </style:style>
    <style:style style:name="P157" style:family="paragraph" style:parent-style-name="Text_20_body">
      <style:paragraph-properties fo:margin-top="0.284cm" fo:margin-bottom="0cm" style:contextual-spacing="false" fo:line-height="107%"/>
    </style:style>
    <style:style style:name="P158" style:family="paragraph" style:parent-style-name="Text_20_body">
      <style:paragraph-properties fo:margin-top="0.293cm" fo:margin-bottom="0cm" style:contextual-spacing="false"/>
    </style:style>
    <style:style style:name="P159" style:family="paragraph" style:parent-style-name="Text_20_body">
      <style:paragraph-properties fo:margin-left="0.252cm" fo:margin-right="1.164cm" fo:margin-top="0.325cm" fo:margin-bottom="0cm" style:contextual-spacing="false" fo:line-height="108%"/>
    </style:style>
    <style:style style:name="P160" style:family="paragraph" style:parent-style-name="Text_20_body">
      <style:paragraph-properties fo:margin-top="0.048cm" fo:margin-bottom="0cm" style:contextual-spacing="false"/>
      <style:text-properties fo:letter-spacing="-0.004cm"/>
    </style:style>
    <style:style style:name="P161" style:family="paragraph" style:parent-style-name="Text_20_body">
      <style:paragraph-properties fo:margin-left="0.252cm" fo:margin-right="6.138cm" fo:margin-top="0.326cm" fo:margin-bottom="0cm" style:contextual-spacing="false" fo:line-height="158%"/>
    </style:style>
    <style:style style:name="P162" style:family="paragraph" style:parent-style-name="Text_20_body">
      <style:paragraph-properties fo:line-height="0.564cm"/>
    </style:style>
    <style:style style:name="P163" style:family="paragraph" style:parent-style-name="Text_20_body">
      <style:paragraph-properties fo:margin-left="0.252cm" fo:margin-right="4.484cm" fo:margin-top="0.328cm" fo:margin-bottom="0cm" style:contextual-spacing="false" fo:line-height="157%"/>
    </style:style>
    <style:style style:name="P164" style:family="paragraph" style:parent-style-name="List_20_Paragraph" style:list-style-name="WWNum6">
      <style:paragraph-properties fo:margin-left="0.538cm" fo:margin-right="0cm" fo:margin-top="0.28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65" style:family="paragraph" style:parent-style-name="List_20_Paragraph" style:list-style-name="WWNum6">
      <style:paragraph-properties fo:margin-left="0.538cm" fo:margin-right="0cm" fo:margin-top="0.328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66" style:family="paragraph" style:parent-style-name="List_20_Paragraph" style:list-style-name="WWNum6">
      <style:paragraph-properties fo:margin-left="0.538cm" fo:margin-right="0cm" fo:margin-top="0.325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67" style:family="paragraph" style:parent-style-name="Text_20_body">
      <style:paragraph-properties fo:margin-left="0.497cm" fo:margin-right="0cm" fo:margin-top="0.33cm" fo:margin-bottom="0cm" style:contextual-spacing="false"/>
    </style:style>
    <style:style style:name="P168" style:family="paragraph" style:parent-style-name="Text_20_body">
      <style:paragraph-properties fo:margin-left="4.075cm" fo:margin-right="0cm" fo:margin-top="0.33cm" fo:margin-bottom="0cm" style:contextual-spacing="false" fo:line-height="157%"/>
      <style:text-properties officeooo:paragraph-rsid="0009a57e"/>
    </style:style>
    <style:style style:name="P169" style:family="paragraph" style:parent-style-name="List_20_Paragraph" style:list-style-name="WWNum6">
      <style:paragraph-properties fo:margin-left="0.538cm" fo:margin-right="0cm" fo:margin-top="0.007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70" style:family="paragraph" style:parent-style-name="Text_20_body">
      <style:paragraph-properties fo:margin-left="0.743cm" fo:margin-right="0cm" fo:margin-top="0.326cm" fo:margin-bottom="0cm" style:contextual-spacing="false"/>
      <style:text-properties officeooo:paragraph-rsid="00064515"/>
    </style:style>
    <style:style style:name="P171" style:family="paragraph" style:parent-style-name="Text_20_body">
      <style:paragraph-properties fo:margin-left="0cm" fo:margin-right="0cm" fo:margin-top="0.326cm" fo:margin-bottom="0cm" style:contextual-spacing="false" fo:text-indent="0cm" style:auto-text-indent="false"/>
      <style:text-properties officeooo:paragraph-rsid="00064515"/>
    </style:style>
    <style:style style:name="P172" style:family="paragraph" style:parent-style-name="Text_20_body">
      <style:paragraph-properties fo:margin-left="0.619cm" fo:margin-right="0cm" fo:margin-top="0.325cm" fo:margin-bottom="0cm" style:contextual-spacing="false"/>
    </style:style>
    <style:style style:name="P173" style:family="paragraph" style:parent-style-name="Text_20_body">
      <style:paragraph-properties fo:margin-left="0.619cm" fo:margin-right="0cm" fo:margin-top="0.33cm" fo:margin-bottom="0cm" style:contextual-spacing="false"/>
    </style:style>
    <style:style style:name="P174" style:family="paragraph" style:parent-style-name="Text_20_body">
      <style:paragraph-properties fo:margin-left="0.619cm" fo:margin-right="0cm" fo:margin-top="0.328cm" fo:margin-bottom="0cm" style:contextual-spacing="false"/>
    </style:style>
    <style:style style:name="P175" style:family="paragraph" style:parent-style-name="List_20_Paragraph" style:list-style-name="WWNum6">
      <style:paragraph-properties fo:margin-left="0.619cm" fo:margin-right="1.753cm" fo:margin-top="0.326cm" fo:margin-bottom="0cm" style:contextual-spacing="false" fo:line-height="158%" fo:text-align="start" style:justify-single-word="false" fo:text-indent="-0.369cm" style:auto-text-indent="false">
        <style:tab-stops>
          <style:tab-stop style:position="0.536cm"/>
          <style:tab-stop style:position="0.619cm"/>
        </style:tab-stops>
      </style:paragraph-properties>
    </style:style>
    <style:style style:name="P176" style:family="paragraph" style:parent-style-name="List_20_Paragraph" style:list-style-name="WWNum6">
      <style:paragraph-properties fo:margin-left="0.538cm" fo:margin-right="0cm" fo:margin-top="0cm" fo:margin-bottom="0cm" style:contextual-spacing="false" fo:line-height="0.564cm" fo:text-align="start" style:justify-single-word="false" fo:text-indent="-0.286cm" style:auto-text-indent="false">
        <style:tab-stops>
          <style:tab-stop style:position="0.538cm"/>
        </style:tab-stops>
      </style:paragraph-properties>
    </style:style>
    <style:style style:name="P177" style:family="paragraph" style:parent-style-name="List_20_Paragraph" style:list-style-name="WWNum6">
      <style:paragraph-properties fo:margin-left="0.538cm" fo:margin-right="0cm" fo:margin-top="0.33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  <style:text-properties officeooo:paragraph-rsid="0009a57e"/>
    </style:style>
    <style:style style:name="P178" style:family="paragraph" style:parent-style-name="List_20_Paragraph" style:list-style-name="WWNum6">
      <style:paragraph-properties fo:margin-left="0.538cm" fo:margin-right="0cm" fo:margin-top="0.33cm" fo:margin-bottom="0cm" style:contextual-spacing="false" fo:line-height="100%" fo:text-align="start" style:justify-single-word="false" fo:text-indent="-0.286cm" style:auto-text-indent="false">
        <style:tab-stops>
          <style:tab-stop style:position="0.538cm"/>
        </style:tab-stops>
      </style:paragraph-properties>
      <style:text-properties fo:font-size="14pt" officeooo:paragraph-rsid="0009a57e" style:font-size-asian="14pt" style:font-size-complex="14pt"/>
    </style:style>
    <style:style style:name="P179" style:family="paragraph" style:parent-style-name="List_20_Paragraph" style:list-style-name="WWNum6">
      <style:paragraph-properties fo:margin-left="0.286cm" fo:margin-right="3.029cm" fo:margin-top="0.33cm" fo:margin-bottom="0cm" style:contextual-spacing="false" fo:line-height="100%" fo:text-align="end" style:justify-single-word="false" fo:text-indent="-0.286cm" style:auto-text-indent="false">
        <style:tab-stops>
          <style:tab-stop style:position="0.286cm"/>
        </style:tab-stops>
      </style:paragraph-properties>
    </style:style>
    <style:style style:name="P180" style:family="paragraph" style:parent-style-name="Text_20_body">
      <style:paragraph-properties fo:margin-left="0cm" fo:margin-right="0cm" fo:margin-top="0.095cm" fo:margin-bottom="0cm" style:contextual-spacing="false"/>
    </style:style>
    <style:style style:name="P181" style:family="paragraph" style:parent-style-name="Heading_20_1" style:list-style-name="WWNum1">
      <style:paragraph-properties fo:margin-left="3.425cm" fo:margin-right="3.193cm" fo:margin-top="0cm" fo:margin-bottom="0cm" style:contextual-spacing="false" fo:line-height="108%" fo:text-align="start" style:justify-single-word="false" fo:text-indent="-1.27cm" style:auto-text-indent="false">
        <style:tab-stops>
          <style:tab-stop style:position="3.425cm"/>
        </style:tab-stops>
      </style:paragraph-properties>
    </style:style>
    <style:style style:name="P182" style:family="paragraph" style:parent-style-name="Text_20_body">
      <style:paragraph-properties fo:margin-top="0.273cm" fo:margin-bottom="0cm" style:contextual-spacing="false" fo:line-height="108%"/>
    </style:style>
    <style:style style:name="P183" style:family="paragraph" style:parent-style-name="Text_20_body">
      <style:paragraph-properties fo:margin-top="0.002cm" fo:margin-bottom="0cm" style:contextual-spacing="false"/>
    </style:style>
    <style:style style:name="P184" style:family="paragraph" style:parent-style-name="Text_20_body">
      <style:paragraph-properties fo:margin-top="0.046cm" fo:margin-bottom="0cm" style:contextual-spacing="false" fo:line-height="108%"/>
      <style:text-properties officeooo:paragraph-rsid="00064515"/>
    </style:style>
    <style:style style:name="P185" style:family="paragraph" style:parent-style-name="Text_20_body">
      <style:paragraph-properties fo:margin-left="0cm" fo:margin-right="0cm" fo:margin-top="0.046cm" fo:margin-bottom="0cm" style:contextual-spacing="false"/>
    </style:style>
    <style:style style:name="P186" style:family="paragraph" style:parent-style-name="Heading_20_1" style:list-style-name="WWNum1">
      <style:paragraph-properties fo:margin-left="3.425cm" fo:margin-right="0cm" fo:margin-top="0.002cm" fo:margin-bottom="0cm" style:contextual-spacing="false" fo:line-height="100%" fo:text-align="start" style:justify-single-word="false" fo:text-indent="-1.27cm" style:auto-text-indent="false">
        <style:tab-stops>
          <style:tab-stop style:position="3.425cm"/>
        </style:tab-stops>
      </style:paragraph-properties>
    </style:style>
    <style:style style:name="P187" style:family="paragraph" style:parent-style-name="Text_20_body">
      <style:paragraph-properties fo:margin-left="0.252cm" fo:margin-right="0.363cm" fo:margin-top="0.321cm" fo:margin-bottom="0cm" style:contextual-spacing="false" fo:line-height="108%" fo:text-align="justify" style:justify-single-word="false"/>
    </style:style>
    <style:style style:name="P188" style:family="paragraph" style:parent-style-name="Text_20_body">
      <style:paragraph-properties fo:margin-top="0.28cm" fo:margin-bottom="0cm" style:contextual-spacing="false" fo:text-align="justify" style:justify-single-word="false"/>
    </style:style>
    <style:style style:name="P189" style:family="paragraph" style:parent-style-name="Text_20_body">
      <style:paragraph-properties fo:margin-top="0.326cm" fo:margin-bottom="0cm" style:contextual-spacing="false" fo:text-align="justify" style:justify-single-word="false"/>
    </style:style>
    <style:style style:name="P190" style:family="paragraph" style:parent-style-name="Text_20_body">
      <style:paragraph-properties fo:margin-top="0.33cm" fo:margin-bottom="0cm" style:contextual-spacing="false" fo:text-align="justify" style:justify-single-word="false"/>
    </style:style>
    <style:style style:name="P191" style:family="paragraph" style:parent-style-name="Text_20_body">
      <style:paragraph-properties fo:margin-top="0.325cm" fo:margin-bottom="0cm" style:contextual-spacing="false" fo:text-align="justify" style:justify-single-word="false"/>
    </style:style>
    <style:style style:name="P192" style:family="paragraph" style:parent-style-name="Text_20_body">
      <style:paragraph-properties fo:margin-top="0.326cm" fo:margin-bottom="0cm" style:contextual-spacing="false"/>
    </style:style>
    <style:style style:name="P193" style:family="paragraph" style:parent-style-name="Text_20_body">
      <style:paragraph-properties fo:margin-left="0.252cm" fo:margin-right="0.212cm" fo:margin-top="0.325cm" fo:margin-bottom="0cm" style:contextual-spacing="false" fo:line-height="108%"/>
    </style:style>
    <style:style style:name="P194" style:family="paragraph" style:parent-style-name="Text_20_body">
      <style:paragraph-properties fo:margin-left="0.252cm" fo:margin-right="0cm" fo:margin-top="0.282cm" fo:margin-bottom="0cm" style:contextual-spacing="false" fo:line-height="108%" fo:text-indent="0.245cm" style:auto-text-indent="false"/>
    </style:style>
    <style:style style:name="P195" style:family="paragraph" style:parent-style-name="Heading_20_1" style:list-style-name="WWNum1">
      <style:paragraph-properties fo:margin-left="3.425cm" fo:margin-right="0.843cm" fo:margin-top="0.293cm" fo:margin-bottom="0cm" style:contextual-spacing="false" fo:line-height="107%" fo:text-align="start" style:justify-single-word="false" fo:text-indent="-1.27cm" style:auto-text-indent="false">
        <style:tab-stops>
          <style:tab-stop style:position="3.417cm"/>
          <style:tab-stop style:position="3.425cm"/>
        </style:tab-stops>
      </style:paragraph-properties>
    </style:style>
    <style:style style:name="P196" style:family="paragraph" style:parent-style-name="Text_20_body">
      <style:paragraph-properties fo:margin-top="0.284cm" fo:margin-bottom="0cm" style:contextual-spacing="false" fo:line-height="108%"/>
    </style:style>
    <style:style style:name="P197" style:family="paragraph" style:parent-style-name="Text_20_body">
      <style:paragraph-properties fo:line-height="0.566cm"/>
    </style:style>
    <style:style style:name="P198" style:family="paragraph" style:parent-style-name="Text_20_body">
      <style:paragraph-properties fo:margin-left="0.252cm" fo:margin-right="2.828cm" fo:margin-top="0.328cm" fo:margin-bottom="0cm" style:contextual-spacing="false" fo:line-height="107%"/>
    </style:style>
    <style:style style:name="P199" style:family="paragraph" style:parent-style-name="Text_20_body">
      <style:paragraph-properties fo:margin-left="0.252cm" fo:margin-right="1.099cm" fo:margin-top="0.293cm" fo:margin-bottom="0cm" style:contextual-spacing="false" fo:line-height="108%"/>
    </style:style>
    <style:style style:name="P200" style:family="paragraph" style:parent-style-name="Text_20_body">
      <style:paragraph-properties fo:margin-top="0.28cm" fo:margin-bottom="0cm" style:contextual-spacing="false" fo:line-height="108%"/>
    </style:style>
    <style:style style:name="P201" style:family="paragraph" style:parent-style-name="Text_20_body">
      <style:paragraph-properties fo:margin-top="0.33cm" fo:margin-bottom="0cm" style:contextual-spacing="false" fo:line-height="107%"/>
    </style:style>
    <style:style style:name="P202" style:family="paragraph" style:parent-style-name="Text_20_body">
      <style:paragraph-properties fo:margin-top="0.291cm" fo:margin-bottom="0cm" style:contextual-spacing="false" fo:line-height="108%"/>
    </style:style>
    <style:style style:name="P203" style:family="paragraph" style:parent-style-name="Heading_20_1">
      <style:paragraph-properties fo:margin-left="0.252cm" fo:margin-right="0cm" fo:margin-top="0.295cm" fo:margin-bottom="0cm" style:contextual-spacing="false"/>
    </style:style>
    <style:style style:name="P204" style:family="paragraph" style:parent-style-name="Text_20_body">
      <style:paragraph-properties fo:margin-left="0cm" fo:margin-right="0cm" fo:margin-top="0.009cm" fo:margin-bottom="0cm" style:contextual-spacing="false"/>
      <style:text-properties fo:font-size="8pt" fo:font-weight="bold" style:font-size-asian="8pt" style:font-weight-asian="bold"/>
    </style:style>
    <style:style style:name="P205" style:family="paragraph" style:parent-style-name="Table_20_Paragraph">
      <style:paragraph-properties fo:line-height="0.568cm"/>
    </style:style>
    <style:style style:name="P206" style:family="paragraph" style:parent-style-name="Table_20_Paragraph">
      <style:paragraph-properties fo:line-height="0.556cm"/>
      <style:text-properties officeooo:rsid="00034329" officeooo:paragraph-rsid="00034329"/>
    </style:style>
    <style:style style:name="P207" style:family="paragraph" style:parent-style-name="Table_20_Paragraph">
      <style:paragraph-properties fo:margin-left="0.189cm" fo:margin-right="0.443cm"/>
    </style:style>
    <style:style style:name="P208" style:family="paragraph" style:parent-style-name="Table_20_Paragraph">
      <style:paragraph-properties fo:line-height="0.549cm"/>
    </style:style>
    <style:style style:name="P209" style:family="paragraph" style:parent-style-name="Table_20_Paragraph">
      <style:paragraph-properties fo:margin-left="0.189cm" fo:margin-right="1.164cm"/>
    </style:style>
    <style:style style:name="P210" style:family="paragraph" style:parent-style-name="Table_20_Paragraph">
      <style:paragraph-properties fo:margin-left="0.189cm" fo:margin-right="1.178cm"/>
    </style:style>
    <style:style style:name="P211" style:family="paragraph" style:parent-style-name="Table_20_Paragraph">
      <style:paragraph-properties fo:line-height="0.556cm"/>
      <style:text-properties officeooo:rsid="0009a57e" officeooo:paragraph-rsid="0009a57e"/>
    </style:style>
    <style:style style:name="P212" style:family="paragraph" style:parent-style-name="Table_20_Paragraph">
      <style:paragraph-properties fo:line-height="0.542cm"/>
    </style:style>
    <style:style style:name="P213" style:family="paragraph" style:parent-style-name="Table_20_Paragraph">
      <style:paragraph-properties fo:line-height="0.559cm"/>
      <style:text-properties officeooo:rsid="00034329" officeooo:paragraph-rsid="00034329"/>
    </style:style>
    <style:style style:name="P214" style:family="paragraph" style:parent-style-name="Table_20_Paragraph">
      <style:paragraph-properties fo:margin-left="0.189cm" fo:margin-right="0.242cm"/>
    </style:style>
    <style:style style:name="P215" style:family="paragraph" style:parent-style-name="Table_20_Paragraph">
      <style:paragraph-properties fo:margin-left="0.189cm" fo:margin-right="1.356cm" fo:line-height="0.568cm"/>
    </style:style>
    <style:style style:name="P216" style:family="paragraph" style:parent-style-name="Table_20_Paragraph">
      <style:paragraph-properties fo:line-height="0.545cm"/>
    </style:style>
    <style:style style:name="P217" style:family="paragraph" style:parent-style-name="Table_20_Paragraph">
      <style:text-properties officeooo:rsid="00034329" officeooo:paragraph-rsid="00034329"/>
    </style:style>
    <style:style style:name="P218" style:family="paragraph" style:parent-style-name="Table_20_Paragraph">
      <style:paragraph-properties fo:line-height="0.561cm"/>
      <style:text-properties officeooo:rsid="00034329" officeooo:paragraph-rsid="00034329"/>
    </style:style>
    <style:style style:name="P219" style:family="paragraph" style:parent-style-name="Text_20_body">
      <style:paragraph-properties fo:margin-left="0cm" fo:margin-right="0cm"/>
      <style:text-properties fo:font-size="10pt" fo:font-weight="bold" style:font-size-asian="10pt" style:font-weight-asian="bold"/>
    </style:style>
    <style:style style:name="P220" style:family="paragraph" style:parent-style-name="Text_20_body">
      <style:paragraph-properties fo:margin-left="0cm" fo:margin-right="0cm" fo:margin-top="0.115cm" fo:margin-bottom="0cm" style:contextual-spacing="false"/>
      <style:text-properties fo:font-size="10pt" fo:font-weight="bold" style:font-size-asian="10pt" style:font-weight-asian="bold"/>
    </style:style>
    <style:style style:name="P221" style:family="paragraph" style:parent-style-name="Table_20_Paragraph">
      <style:paragraph-properties fo:margin-left="0.189cm" fo:margin-right="0.305cm"/>
    </style:style>
    <style:style style:name="P222" style:family="paragraph" style:parent-style-name="Text_20_body">
      <style:paragraph-properties fo:margin-left="0cm" fo:margin-right="0cm" fo:margin-top="0.116cm" fo:margin-bottom="0cm" style:contextual-spacing="false"/>
      <style:text-properties fo:font-size="10pt" fo:font-weight="bold" style:font-size-asian="10pt" style:font-weight-asian="bold"/>
    </style:style>
    <style:style style:name="P223" style:family="paragraph" style:parent-style-name="Table_20_Paragraph">
      <style:paragraph-properties fo:margin-left="0.189cm" fo:margin-right="0.863cm"/>
    </style:style>
    <style:style style:name="P224" style:family="paragraph" style:parent-style-name="Table_20_Paragraph">
      <style:paragraph-properties fo:margin-left="0.189cm" fo:margin-right="1.088cm" fo:line-height="0.568cm"/>
    </style:style>
    <style:style style:name="P225" style:family="paragraph" style:parent-style-name="Table_20_Paragraph">
      <style:paragraph-properties fo:line-height="0.566cm"/>
    </style:style>
    <style:style style:name="P226" style:family="paragraph" style:parent-style-name="Text_20_body">
      <style:paragraph-properties fo:margin-left="0cm" fo:margin-right="0cm"/>
      <style:text-properties fo:font-weight="bold" style:font-weight-asian="bold"/>
    </style:style>
    <style:style style:name="P227" style:family="paragraph" style:parent-style-name="Text_20_body">
      <style:paragraph-properties fo:margin-left="0cm" fo:margin-right="0cm" fo:margin-top="0.108cm" fo:margin-bottom="0cm" style:contextual-spacing="false"/>
      <style:text-properties fo:font-weight="bold" style:font-weight-asian="bold"/>
    </style:style>
    <style:style style:name="P228" style:family="paragraph" style:parent-style-name="Text_20_body">
      <style:paragraph-properties fo:margin-left="0.252cm" fo:margin-right="0.827cm" fo:line-height="108%"/>
    </style:style>
    <style:style style:name="P229" style:family="paragraph" style:parent-style-name="Text_20_body">
      <style:paragraph-properties fo:margin-left="0.252cm" fo:margin-right="0.275cm" fo:margin-top="0cm" fo:margin-bottom="0cm" style:contextual-spacing="false" fo:line-height="108%"/>
      <style:text-properties officeooo:paragraph-rsid="00064515"/>
    </style:style>
    <style:style style:name="P230" style:family="paragraph" style:parent-style-name="Text_20_body">
      <style:paragraph-properties fo:margin-left="0.252cm" fo:margin-right="0.275cm" fo:margin-top="0.046cm" fo:margin-bottom="0cm" style:contextual-spacing="false" fo:line-height="108%"/>
    </style:style>
    <style:style style:name="P231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4pt" fo:letter-spacing="-0.004cm" officeooo:paragraph-rsid="00064515" style:font-size-asian="14pt" style:font-size-complex="14pt"/>
    </style:style>
    <style:style style:name="P232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4pt" officeooo:paragraph-rsid="00064515" style:font-size-asian="14pt" style:font-size-complex="14pt"/>
    </style:style>
    <style:style style:name="P233" style:family="paragraph" style:parent-style-name="Standard">
      <style:text-properties fo:font-size="14pt" style:font-size-asian="14pt" style:font-size-complex="14pt"/>
    </style:style>
    <style:style style:name="P234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4pt" fo:letter-spacing="-0.004cm" officeooo:paragraph-rsid="00064515" style:font-size-asian="14pt" style:font-size-complex="14pt"/>
    </style:style>
    <style:style style:name="P235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4pt" officeooo:paragraph-rsid="00064515" style:font-size-asian="14pt" style:font-size-complex="14pt"/>
    </style:style>
    <style:style style:name="P236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4pt" fo:letter-spacing="-0.009cm" officeooo:rsid="0006fd93" officeooo:paragraph-rsid="0006fd93" style:font-size-asian="14pt" style:font-size-complex="14pt"/>
    </style:style>
    <style:style style:name="P237" style:family="paragraph" style:parent-style-name="Text_20_body">
      <style:paragraph-properties fo:margin-left="0cm" fo:margin-top="0.325cm" fo:margin-bottom="0cm" style:contextual-spacing="false" fo:text-indent="0cm" style:auto-text-indent="false">
        <style:tab-stops>
          <style:tab-stop style:position="9.991cm"/>
        </style:tab-stops>
      </style:paragraph-properties>
      <style:text-properties fo:font-size="14pt" officeooo:paragraph-rsid="0006fd93" style:font-size-asian="14pt" style:font-size-complex="14pt"/>
    </style:style>
    <style:style style:name="P238" style:family="paragraph" style:parent-style-name="Text_20_body">
      <style:paragraph-properties fo:margin-left="0cm" fo:margin-right="0cm" fo:margin-top="0.379cm" fo:margin-bottom="0cm" style:contextual-spacing="false"/>
    </style:style>
    <style:style style:name="P239" style:family="paragraph" style:parent-style-name="Standard">
      <style:paragraph-properties fo:margin-left="0.252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2pt" officeooo:paragraph-rsid="00064515" style:font-size-asian="12pt" style:font-size-complex="12pt"/>
    </style:style>
    <style:style style:name="P240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1.825cm"/>
        </style:tab-stops>
      </style:paragraph-properties>
      <style:text-properties fo:font-size="12pt" officeooo:paragraph-rsid="00064515" style:font-size-asian="12pt" style:font-size-complex="12pt"/>
    </style:style>
    <style:style style:name="P241" style:family="paragraph" style:parent-style-name="Text_20_body">
      <style:paragraph-properties fo:margin-top="0.33cm" fo:margin-bottom="0cm" style:contextual-spacing="false">
        <style:tab-stops>
          <style:tab-stop style:position="10.128cm"/>
          <style:tab-stop style:position="11.862cm"/>
        </style:tab-stops>
      </style:paragraph-properties>
      <style:text-properties fo:font-size="12pt" style:font-size-asian="12pt" style:font-size-complex="12pt"/>
    </style:style>
    <style:style style:name="P242" style:family="paragraph" style:parent-style-name="Text_20_body">
      <style:paragraph-properties fo:margin-top="0.325cm" fo:margin-bottom="0cm" style:contextual-spacing="false">
        <style:tab-stops>
          <style:tab-stop style:position="9.991cm"/>
        </style:tab-stops>
      </style:paragraph-properties>
      <style:text-properties fo:font-size="12pt" style:font-size-asian="12pt" style:font-size-complex="12pt"/>
    </style:style>
    <style:style style:name="P243" style:family="paragraph" style:parent-style-name="Text_20_body">
      <style:paragraph-properties fo:margin-left="0cm" fo:margin-right="0cm"/>
      <style:text-properties fo:font-size="12pt" style:font-size-asian="12pt" style:font-size-complex="12pt"/>
    </style:style>
    <style:style style:name="P244" style:family="paragraph" style:parent-style-name="Text_20_body">
      <style:paragraph-properties fo:margin-left="0cm" fo:margin-right="0cm" fo:margin-top="0.362cm" fo:margin-bottom="0cm" style:contextual-spacing="false"/>
    </style:style>
    <style:style style:name="P245" style:family="paragraph" style:parent-style-name="Standard">
      <style:paragraph-properties fo:margin-left="0.009cm" fo:margin-right="0.005cm" fo:margin-top="0cm" fo:margin-bottom="0cm" style:contextual-spacing="false" fo:line-height="108%" fo:text-align="center" style:justify-single-word="false" fo:text-indent="0cm" style:auto-text-indent="false"/>
    </style:style>
    <style:style style:name="P246" style:family="paragraph" style:parent-style-name="Standard">
      <style:paragraph-properties fo:margin-left="0.009cm" fo:margin-right="0.011cm" fo:margin-top="0cm" fo:margin-bottom="0cm" style:contextual-spacing="false" fo:line-height="107%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009cm" fo:margin-right="0.012cm" fo:margin-top="0.289cm" fo:margin-bottom="0cm" style:contextual-spacing="false" fo:text-align="center" style:justify-single-word="false" fo:text-indent="0cm" style:auto-text-indent="false"/>
    </style:style>
    <style:style style:name="T1" style:family="text">
      <style:text-properties fo:letter-spacing="-0.011cm"/>
    </style:style>
    <style:style style:name="T2" style:family="text">
      <style:text-properties fo:letter-spacing="-0.014cm"/>
    </style:style>
    <style:style style:name="T3" style:family="text">
      <style:text-properties fo:letter-spacing="-0.009cm"/>
    </style:style>
    <style:style style:name="T4" style:family="text">
      <style:text-properties fo:letter-spacing="-0.004cm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32cm" style:font-size-asian="14pt"/>
    </style:style>
    <style:style style:name="T9" style:family="text">
      <style:text-properties fo:font-size="14pt" fo:letter-spacing="-0.03cm" style:font-size-asian="14pt"/>
    </style:style>
    <style:style style:name="T10" style:family="text">
      <style:text-properties fo:font-size="14pt" fo:letter-spacing="-0.014cm" style:font-size-asian="14pt"/>
    </style:style>
    <style:style style:name="T11" style:family="text">
      <style:text-properties fo:font-size="14pt" fo:letter-spacing="-0.012cm" style:font-size-asian="14pt"/>
    </style:style>
    <style:style style:name="T12" style:family="text">
      <style:text-properties fo:font-size="14pt" fo:letter-spacing="-0.009cm" style:font-size-asian="14pt"/>
    </style:style>
    <style:style style:name="T13" style:family="text">
      <style:text-properties fo:font-size="14pt" fo:letter-spacing="-0.011cm" style:font-size-asian="14pt"/>
    </style:style>
    <style:style style:name="T14" style:family="text">
      <style:text-properties fo:font-size="14pt" fo:letter-spacing="-0.005cm" style:font-size-asian="14pt"/>
    </style:style>
    <style:style style:name="T15" style:family="text">
      <style:text-properties fo:font-size="14pt" fo:letter-spacing="-0.018cm" style:font-size-asian="14pt"/>
    </style:style>
    <style:style style:name="T16" style:family="text">
      <style:text-properties fo:font-size="14pt" fo:letter-spacing="-0.007cm" style:font-size-asian="14pt"/>
    </style:style>
    <style:style style:name="T17" style:family="text">
      <style:text-properties fo:font-size="14pt" fo:letter-spacing="-0.016cm" style:font-size-asian="14pt"/>
    </style:style>
    <style:style style:name="T18" style:family="text">
      <style:text-properties fo:font-size="14pt" fo:letter-spacing="-0.004cm" fo:language="en" fo:country="US" officeooo:rsid="00010c95" style:font-size-asian="14pt"/>
    </style:style>
    <style:style style:name="T19" style:family="text">
      <style:text-properties fo:font-size="14pt" fo:letter-spacing="-0.004cm" fo:language="en" fo:country="US" style:font-size-asian="14pt"/>
    </style:style>
    <style:style style:name="T20" style:family="text">
      <style:text-properties fo:font-size="14pt" fo:letter-spacing="-0.019cm" style:font-size-asian="14pt"/>
    </style:style>
    <style:style style:name="T21" style:family="text">
      <style:text-properties fo:font-size="12pt" style:font-size-asian="12pt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07cm"/>
    </style:style>
    <style:style style:name="T24" style:family="text">
      <style:text-properties fo:letter-spacing="-0.005cm"/>
    </style:style>
    <style:style style:name="T25" style:family="text">
      <style:text-properties fo:letter-spacing="-0.012cm"/>
    </style:style>
    <style:style style:name="T26" style:family="text">
      <style:text-properties fo:letter-spacing="-0.018cm"/>
    </style:style>
    <style:style style:name="T27" style:family="text">
      <style:text-properties fo:letter-spacing="-0.016cm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letter-spacing="-0.012cm" fo:font-weight="bold" style:font-size-asian="14pt" style:font-weight-asian="bold"/>
    </style:style>
    <style:style style:name="T30" style:family="text">
      <style:text-properties fo:font-size="14pt" fo:letter-spacing="-0.016cm" fo:font-weight="bold" style:font-size-asian="14pt" style:font-weight-asian="bold"/>
    </style:style>
    <style:style style:name="T31" style:family="text">
      <style:text-properties fo:font-size="14pt" fo:letter-spacing="-0.004cm" fo:font-weight="bold" style:font-size-asian="14pt" style:font-weight-asian="bold"/>
    </style:style>
    <style:style style:name="T32" style:family="text">
      <style:text-properties fo:font-size="7pt" style:font-size-asian="7pt"/>
    </style:style>
    <style:style style:name="T33" style:family="text">
      <style:text-properties fo:font-size="14pt" fo:letter-spacing="-0.021cm" style:font-size-asian="14pt"/>
    </style:style>
    <style:style style:name="T34" style:family="text">
      <style:text-properties fo:font-size="14pt" fo:letter-spacing="-0.023cm" style:font-size-asian="14pt"/>
    </style:style>
    <style:style style:name="T35" style:family="text">
      <style:text-properties fo:font-size="14pt" fo:letter-spacing="-0.025cm" style:font-size-asian="14pt"/>
    </style:style>
    <style:style style:name="T36" style:family="text">
      <style:text-properties fo:font-size="14pt" fo:letter-spacing="-0.026cm" style:font-size-asian="14pt"/>
    </style:style>
    <style:style style:name="T37" style:family="text">
      <style:text-properties fo:language="en" fo:country="US" officeooo:rsid="00010c95"/>
    </style:style>
    <style:style style:name="T38" style:family="text">
      <style:text-properties fo:letter-spacing="-0.019cm"/>
    </style:style>
    <style:style style:name="T39" style:family="text">
      <style:text-properties fo:letter-spacing="-0.021cm"/>
    </style:style>
    <style:style style:name="T40" style:family="text">
      <style:text-properties fo:letter-spacing="-0.002cm"/>
    </style:style>
    <style:style style:name="T41" style:family="text">
      <style:text-properties fo:font-size="14pt" officeooo:rsid="0005bddf" style:font-size-asian="14pt"/>
    </style:style>
    <style:style style:name="T42" style:family="text">
      <style:text-properties fo:letter-spacing="-0.002cm" fo:language="en" fo:country="US" officeooo:rsid="00010c95"/>
    </style:style>
    <style:style style:name="T43" style:family="text">
      <style:text-properties fo:letter-spacing="-0.002cm" fo:language="en" fo:country="US" officeooo:rsid="0008d7b0"/>
    </style:style>
    <style:style style:name="T44" style:family="text">
      <style:text-properties officeooo:rsid="0005bddf"/>
    </style:style>
    <style:style style:name="T45" style:family="text">
      <style:text-properties fo:font-size="14pt" fo:letter-spacing="-0.009cm" fo:language="en" fo:country="US" officeooo:rsid="00010c95" style:font-size-asian="14pt"/>
    </style:style>
    <style:style style:name="T46" style:family="text">
      <style:text-properties fo:font-size="14pt" fo:letter-spacing="-0.009cm" fo:language="en" fo:country="US" officeooo:rsid="0008d7b0" style:font-size-asian="14pt"/>
    </style:style>
    <style:style style:name="T47" style:family="text">
      <style:text-properties fo:font-size="14pt" fo:letter-spacing="-0.007cm" fo:language="en" fo:country="US" officeooo:rsid="00010c95" style:font-size-asian="14pt"/>
    </style:style>
    <style:style style:name="T48" style:family="text">
      <style:text-properties fo:letter-spacing="-0.004cm" officeooo:rsid="0005bddf"/>
    </style:style>
    <style:style style:name="T49" style:family="text">
      <style:text-properties officeooo:rsid="0008d7b0"/>
    </style:style>
    <style:style style:name="T50" style:family="text">
      <style:text-properties fo:language="en" fo:country="US" officeooo:rsid="0002b34c"/>
    </style:style>
    <style:style style:name="T51" style:family="text">
      <style:text-properties fo:letter-spacing="0.071cm"/>
    </style:style>
    <style:style style:name="T52" style:family="text">
      <style:text-properties fo:font-size="14pt" fo:letter-spacing="-0.018cm" fo:font-weight="bold" style:font-size-asian="14pt" style:font-weight-asian="bold"/>
    </style:style>
    <style:style style:name="T53" style:family="text">
      <style:text-properties fo:font-size="14pt" fo:letter-spacing="-0.021cm" fo:font-weight="bold" style:font-size-asian="14pt" style:font-weight-asian="bold"/>
    </style:style>
    <style:style style:name="T54" style:family="text">
      <style:text-properties fo:font-size="14pt" fo:letter-spacing="-0.014cm" fo:font-weight="bold" style:font-size-asian="14pt" style:font-weight-asian="bold"/>
    </style:style>
    <style:style style:name="T55" style:family="text">
      <style:text-properties fo:font-size="14pt" fo:letter-spacing="0.071cm" style:font-size-asian="14pt"/>
    </style:style>
    <style:style style:name="T56" style:family="text">
      <style:text-properties fo:letter-spacing="-0.004cm" fo:language="ru" fo:country="RU" officeooo:rsid="0002b34c"/>
    </style:style>
    <style:style style:name="T57" style:family="text">
      <style:text-properties officeooo:rsid="0002b34c"/>
    </style:style>
    <style:style style:name="T58" style:family="text">
      <style:text-properties fo:letter-spacing="-0.012cm" officeooo:rsid="0008d7b0"/>
    </style:style>
    <style:style style:name="T59" style:family="text">
      <style:text-properties style:letter-kerning="false" style:font-name-complex="Calibri1"/>
    </style:style>
    <style:style style:name="T60" style:family="text">
      <style:text-properties fo:font-style="italic" fo:font-weight="bold" style:letter-kerning="false" style:font-style-asian="italic" style:font-weight-asian="bold" style:font-name-complex="Calibri1" style:font-style-complex="italic" style:font-weight-complex="bold"/>
    </style:style>
    <style:style style:name="T61" style:family="text">
      <style:text-properties fo:language="ru" fo:country="RU" style:letter-kerning="false" style:font-name-complex="Calibri1"/>
    </style:style>
    <style:style style:name="T62" style:family="text">
      <style:text-properties style:text-underline-style="solid" style:text-underline-width="auto" style:text-underline-color="font-color" fo:font-weight="bold" style:letter-kerning="false" style:font-weight-asian="bold" style:font-name-complex="Calibri1" style:font-weight-complex="bold"/>
    </style:style>
    <style:style style:name="T63" style:family="text">
      <style:text-properties style:text-underline-style="solid" style:text-underline-width="auto" style:text-underline-color="font-color" style:letter-kerning="false" style:font-name-complex="Calibri1"/>
    </style:style>
    <style:style style:name="T64" style:family="text">
      <style:text-properties fo:font-weight="bold" style:letter-kerning="false" style:font-weight-asian="bold" style:font-name-complex="Calibri1" style:font-weight-complex="bold"/>
    </style:style>
    <style:style style:name="T65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Calibri1" style:font-style-complex="italic" style:font-weight-complex="bold"/>
    </style:style>
    <style:style style:name="T66" style:family="text">
      <style:text-properties fo:font-style="italic" style:letter-kerning="false" style:font-style-asian="italic" style:font-name-complex="Calibri1" style:font-style-complex="italic"/>
    </style:style>
    <style:style style:name="T67" style:family="text">
      <style:text-properties fo:language="ru" fo:country="RU" style:text-underline-style="solid" style:text-underline-width="auto" style:text-underline-color="font-color" fo:font-weight="bold" style:letter-kerning="false" style:font-weight-asian="bold" style:font-name-complex="Calibri1" style:font-weight-complex="bold"/>
    </style:style>
    <style:style style:name="T68" style:family="text">
      <style:text-properties style:font-name="Times New Roman" fo:font-size="14pt" style:letter-kerning="false" style:font-size-asian="14pt" style:font-name-complex="Calibri1" style:font-size-complex="14pt"/>
    </style:style>
    <style:style style:name="T69" style:family="text">
      <style:text-properties style:font-name="Times New Roman" fo:font-size="14pt" fo:language="ru" fo:country="RU" style:letter-kerning="false" style:font-size-asian="14pt" style:font-name-complex="Calibri1" style:font-size-complex="14pt"/>
    </style:style>
    <style:style style:name="T70" style:family="text">
      <style:text-properties fo:letter-spacing="-0.023cm"/>
    </style:style>
    <style:style style:name="T71" style:family="text">
      <style:text-properties officeooo:rsid="0009a57e"/>
    </style:style>
    <style:style style:name="T72" style:family="text">
      <style:text-properties fo:letter-spacing="0.106cm"/>
    </style:style>
    <style:style style:name="T73" style:family="text">
      <style:text-properties fo:letter-spacing="-0.025cm"/>
    </style:style>
    <style:style style:name="T74" style:family="text">
      <style:text-properties fo:letter-spacing="-0.026cm"/>
    </style:style>
    <style:style style:name="T75" style:family="text">
      <style:text-properties fo:letter-spacing="-0.034cm"/>
    </style:style>
    <style:style style:name="T76" style:family="text">
      <style:text-properties officeooo:rsid="00034329"/>
    </style:style>
    <style:style style:name="T77" style:family="text">
      <style:text-properties officeooo:rsid="00064515"/>
    </style:style>
    <style:style style:name="T78" style:family="text">
      <style:text-properties fo:letter-spacing="-0.016cm" officeooo:rsid="00064515"/>
    </style:style>
    <style:style style:name="T79" style:family="text">
      <style:text-properties fo:font-size="14pt" fo:letter-spacing="-0.009cm" officeooo:rsid="0009a57e" style:font-size-asian="14pt"/>
    </style:style>
    <style:style style:name="T80" style:family="text">
      <style:text-properties fo:font-size="14pt" fo:letter-spacing="-0.002cm" style:font-size-asian="14pt"/>
    </style:style>
    <style:style style:name="T81" style:family="text">
      <style:text-properties fo:font-size="14pt" fo:letter-spacing="-0.009cm" officeooo:rsid="00034329" style:font-size-asian="14pt"/>
    </style:style>
    <style:style style:name="T82" style:family="text">
      <style:text-properties fo:font-size="10pt" fo:font-weight="bold" style:font-size-asian="10pt" style:font-weight-asian="bold"/>
    </style:style>
    <style:style style:name="T83" style:family="text">
      <style:text-properties fo:font-size="14pt" fo:letter-spacing="0.002cm" style:font-size-asian="14pt"/>
    </style:style>
    <style:style style:name="T84" style:family="text">
      <style:text-properties officeooo:rsid="000a2167"/>
    </style:style>
    <style:style style:name="T85" style:family="text">
      <style:text-properties fo:letter-spacing="-0.005cm" officeooo:rsid="000a2167"/>
    </style:style>
    <style:style style:name="T86" style:family="text">
      <style:text-properties fo:font-size="18pt" fo:font-weight="bold" style:font-size-asian="18pt" style:font-weight-asian="bold"/>
    </style:style>
    <style:style style:name="T87" style:family="text">
      <style:text-properties fo:font-size="18pt" fo:letter-spacing="-0.019cm" fo:font-weight="bold" style:font-size-asian="18pt" style:font-weight-asian="bold"/>
    </style:style>
    <style:style style:name="T88" style:family="text">
      <style:text-properties fo:font-size="18pt" fo:letter-spacing="-0.018cm" fo:font-weight="bold" style:font-size-asian="18pt" style:font-weight-asian="bold"/>
    </style:style>
    <style:style style:name="T89" style:family="text">
      <style:text-properties fo:font-size="18pt" fo:letter-spacing="-0.011cm" fo:font-weight="bold" style:font-size-asian="18pt" style:font-weight-asian="bold"/>
    </style:style>
    <style:style style:name="T90" style:family="text">
      <style:text-properties fo:font-size="18pt" fo:letter-spacing="-0.023cm" fo:font-weight="bold" style:font-size-asian="18pt" style:font-weight-asian="bold"/>
    </style:style>
    <style:style style:name="T91" style:family="text">
      <style:text-properties fo:font-size="18pt" fo:letter-spacing="-0.021cm" fo:font-weight="bold" style:font-size-asian="18pt" style:font-weight-asian="bold"/>
    </style:style>
    <style:style style:name="T92" style:family="text">
      <style:text-properties fo:font-size="18pt" fo:letter-spacing="-0.005cm" fo:font-weight="bold" style:font-size-asian="18pt" style:font-weight-asian="bold"/>
    </style:style>
    <style:style style:name="T93" style:family="text">
      <style:text-properties fo:font-size="18pt" fo:letter-spacing="-0.004cm" fo:font-weight="bold" style:font-size-asian="1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Общие<text:span text:style-name="T1"> </text:span>сведения<text:span text:style-name="T2"> </text:span>об<text:span text:style-name="T3"> </text:span>образовательной<text:span text:style-name="T1"> </text:span><text:span text:style-name="T4">организации</text:span></text:h>
        <text:p text:style-name="P2" loext:marker-style-name="T5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3" loext:marker-style-name="T6"><text:span text:style-name="T7">Наименование образовательной организации</text:span><text:span text:style-name="T7"/></text:p>
            </table:table-cell>
            <table:table-cell table:style-name="Таблица1.A1" office:value-type="string">
              <text:p text:style-name="P4" loext:marker-style-name="T6"><text:span text:style-name="T6">Муниципальное бюджетное дошкольное образовательное учреждение детский сад общеразвивающего</text:span><text:span text:style-name="T8"> </text:span><text:span text:style-name="T6">вида</text:span><text:span text:style-name="T9"> </text:span><text:span text:style-name="T6">№12</text:span></text:p>
              <text:p text:style-name="P5" loext:marker-style-name="T6"><text:span text:style-name="T6">«Золушка»</text:span><text:span text:style-name="T8"> </text:span><text:span text:style-name="T6">города</text:span><text:span text:style-name="T9"> </text:span><text:span text:style-name="T6">Новошахтинска (МБДОУ д/с12)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6" loext:marker-style-name="T6"><text:span text:style-name="T7">Руководитель</text:span><text:span text:style-name="T7"/></text:p>
            </table:table-cell>
            <table:table-cell table:style-name="Таблица1.A1" office:value-type="string">
              <text:p text:style-name="P7" loext:marker-style-name="T6"><text:span text:style-name="T6">Марина</text:span><text:span text:style-name="T10"> </text:span><text:span text:style-name="T6">Александровна</text:span><text:span text:style-name="T11"> </text:span><text:span text:style-name="T7">Семкова</text:span></text:p>
            </table:table-cell>
          </table:table-row>
          <table:table-row table:style-name="Таблица1.3">
            <table:table-cell table:style-name="Таблица1.A1" office:value-type="string">
              <text:p text:style-name="P8" loext:marker-style-name="T6"><text:span text:style-name="T6">Адрес</text:span><text:span text:style-name="T12"> </text:span><text:span text:style-name="T7">организации</text:span></text:p>
            </table:table-cell>
            <table:table-cell table:style-name="Таблица1.A1" office:value-type="string">
              <text:p text:style-name="P9" loext:marker-style-name="T6"><text:span text:style-name="T6">346905.,</text:span><text:span text:style-name="T13"> </text:span><text:span text:style-name="T6">г.</text:span><text:span text:style-name="T12"> </text:span><text:span text:style-name="T6">Новошахтинск,</text:span><text:span text:style-name="T13"> </text:span><text:span text:style-name="T6">ул.</text:span><text:span text:style-name="T14"> </text:span><text:span text:style-name="T6">4-</text:span><text:span text:style-name="T15">я</text:span></text:p>
              <text:p text:style-name="P10" loext:marker-style-name="T6"><text:span text:style-name="T6">Пятилетка,</text:span><text:span text:style-name="T16"> </text:span><text:span text:style-name="T6">д.</text:span><text:span text:style-name="T13"> </text:span><text:span text:style-name="T12">53.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1" loext:marker-style-name="T6"><text:span text:style-name="T6">Телефон,</text:span><text:span text:style-name="T12"> </text:span><text:span text:style-name="T16">факс</text:span></text:p>
            </table:table-cell>
            <table:table-cell table:style-name="Таблица1.A1" office:value-type="string">
              <text:p text:style-name="P12" loext:marker-style-name="T6"><text:span text:style-name="T7">8(86369)3-21-</text:span><text:span text:style-name="T12">26</text:span></text:p>
            </table:table-cell>
          </table:table-row>
          <table:table-row table:style-name="Таблица1.5">
            <table:table-cell table:style-name="Таблица1.A1" office:value-type="string">
              <text:p text:style-name="P13" loext:marker-style-name="T6"><text:span text:style-name="T6">Адрес</text:span><text:span text:style-name="T11"> </text:span><text:span text:style-name="T6">электронной</text:span><text:span text:style-name="T17"> </text:span><text:span text:style-name="T7">почты</text:span></text:p>
            </table:table-cell>
            <table:table-cell table:style-name="Таблица1.A1" office:value-type="string">
              <text:p text:style-name="P14" loext:marker-style-name="T6"><text:span text:style-name="T18">m</text:span><text:a xlink:type="simple" xlink:href="mailto:Mbdou1261@yandex.ru" text:style-name="ListLabel_20_55" text:visited-style-name="ListLabel_20_55"><text:span text:style-name="T19">bdou1261@yandex.ru</text:span></text:a></text:p>
            </table:table-cell>
          </table:table-row>
          <table:table-row table:style-name="Таблица1.2">
            <table:table-cell table:style-name="Таблица1.A1" office:value-type="string">
              <text:p text:style-name="P15" loext:marker-style-name="T6"><text:span text:style-name="T6">Сайт</text:span><text:span text:style-name="T14"> </text:span><text:span text:style-name="T7">учреждения</text:span></text:p>
            </table:table-cell>
            <table:table-cell table:style-name="Таблица1.A1" office:value-type="string">
              <text:p text:style-name="P16" loext:marker-style-name="T6"><text:span text:style-name="T7">https://zolosh12.tvoysadik.ru</text:span><text:span text:style-name="T7"/></text:p>
            </table:table-cell>
          </table:table-row>
          <table:table-row table:style-name="Таблица1.7">
            <table:table-cell table:style-name="Таблица1.A1" office:value-type="string">
              <text:p text:style-name="P11" loext:marker-style-name="T6"><text:span text:style-name="T7">Учредитель</text:span><text:span text:style-name="T7"/></text:p>
            </table:table-cell>
            <table:table-cell table:style-name="Таблица1.A1" office:value-type="string">
              <text:p text:style-name="P12" loext:marker-style-name="T6"><text:span text:style-name="T6">Управление</text:span><text:span text:style-name="T20"> </text:span><text:span text:style-name="T7">образования</text:span></text:p>
              <text:p text:style-name="P17" loext:marker-style-name="T6"><text:span text:style-name="T6">Администрации</text:span><text:span text:style-name="T8"> </text:span><text:span text:style-name="T6">города </text:span><text:span text:style-name="T7">Новошахтинска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6" loext:marker-style-name="T6"><text:span text:style-name="T6">Дата </text:span><text:span text:style-name="T7">создания</text:span></text:p>
            </table:table-cell>
            <table:table-cell table:style-name="Таблица1.A1" office:value-type="string">
              <text:p text:style-name="P18" loext:marker-style-name="T21"/>
            </table:table-cell>
          </table:table-row>
          <table:table-row table:style-name="Таблица1.3">
            <table:table-cell table:style-name="Таблица1.A1" office:value-type="string">
              <text:p text:style-name="P11" loext:marker-style-name="T6"><text:span text:style-name="T7">Лицензия</text:span><text:span text:style-name="T7"/></text:p>
            </table:table-cell>
            <table:table-cell table:style-name="Таблица1.A1" office:value-type="string">
              <text:p text:style-name="P12" loext:marker-style-name="T6"><text:span text:style-name="T6">От</text:span><text:span text:style-name="T14"> </text:span><text:span text:style-name="T7">21.08.2013г.№3612</text:span></text:p>
            </table:table-cell>
          </table:table-row>
        </table:table>
        <text:p text:style-name="P19" loext:marker-style-name="T22"/>
        <text:p text:style-name="P20">МБДОУ<text:span text:style-name="T23"> </text:span>д/с<text:span text:style-name="T23"> </text:span>№12<text:span text:style-name="T24"> </text:span>расположен<text:span text:style-name="T1"> </text:span>по<text:span text:style-name="T24"> </text:span>адресу:<text:span text:style-name="T24"> </text:span>346905,<text:span text:style-name="T3"> </text:span>4-я<text:span text:style-name="T23"> </text:span>Пятилетка,53,<text:span text:style-name="T3"> </text:span>г. Новошахтинск Ростовская область.</text:p>
        <text:p text:style-name="P21">Земельный участок МБДОУ д/с №12 соответствует требованиям СанПин 2.3/2.4.3590-20,<text:span text:style-name="T1"> </text:span>на<text:span text:style-name="T3"> </text:span>территории<text:span text:style-name="T3"> </text:span>имеются:<text:span text:style-name="T3"> </text:span>участки<text:span text:style-name="T25"> </text:span>для<text:span text:style-name="T3"> </text:span>проведения<text:span text:style-name="T3"> </text:span>занятий<text:span text:style-name="T3"> </text:span>по ПДД, цветники, огороды. Участки озеленены.</text:p>
        <text:p text:style-name="P22">Цель<text:span text:style-name="T25"> </text:span>деятельности<text:span text:style-name="T25"> </text:span>дошкольного<text:span text:style-name="T3"> </text:span>учреждения-<text:span text:style-name="T1"> </text:span>гармоничное<text:span text:style-name="T3"> </text:span>развитие<text:span text:style-name="T3"> </text:span>на основе общекультурных, национальных ценностей, осуществление образовательной деятельности по реализации общеобразовательных программ дошкольного образования, присмотр и уход за детьми.</text:p>
        <text:p text:style-name="P23">Предметом<text:span text:style-name="T26"> </text:span>деятельности<text:span text:style-name="T25"> </text:span>дошкольного<text:span text:style-name="T1"> </text:span>учреждения<text:span text:style-name="T25"> </text:span>является<text:span text:style-name="T25"> </text:span>формирование общей культуры, развитие физических, интеллектуальных, нравственных,</text:p>
        <text:p text:style-name="P24">эстетических<text:span text:style-name="T27"> </text:span>и<text:span text:style-name="T1"> </text:span>личностных<text:span text:style-name="T3"> </text:span>качеств,<text:span text:style-name="T25"> </text:span>формирование<text:span text:style-name="T1"> </text:span>предпосылок<text:span text:style-name="T1"> </text:span>учебной деятельности, сохранение и укрепление здоровья воспитанников.</text:p>
        <text:p text:style-name="P21">Режим<text:span text:style-name="T3"> </text:span>функционирования<text:span text:style-name="T3"> </text:span>ДОО:<text:span text:style-name="T25"> </text:span>рабочая<text:span text:style-name="T3"> </text:span>неделя-<text:span text:style-name="T1"> </text:span>пятидневная,<text:span text:style-name="T1"> </text:span>с понедельника по пятницу.</text:p>
        <text:p text:style-name="P25">Режим<text:span text:style-name="T24"> </text:span>пребывания<text:span text:style-name="T3"> </text:span>детей<text:span text:style-name="T3"> </text:span>ДОО:<text:span text:style-name="T4"> </text:span>12<text:span text:style-name="T4"> </text:span>часов,<text:span text:style-name="T23"> </text:span>с<text:span text:style-name="T23"> </text:span>7:00<text:span text:style-name="T1"> </text:span>до<text:span text:style-name="T1"> </text:span>19:00 Обучение ведется на русском языке.</text:p>
      </text:section>
      <text:h text:style-name="P26" text:outline-level="2">Аналитическая<text:span text:style-name="T2"> </text:span><text:span text:style-name="T4">часть.</text:span></text:h>
      <text:list xml:id="list1143581961" text:style-name="WWNum1">
        <text:list-item>
          <text:p text:style-name="P27" loext:marker-style-name="T28"><text:span text:style-name="T28">Оценка</text:span><text:span text:style-name="T29"> </text:span><text:span text:style-name="T28">системы</text:span><text:span text:style-name="T29"> </text:span><text:span text:style-name="T28">управления</text:span><text:span text:style-name="T30"> </text:span><text:span text:style-name="T31">организации</text:span></text:p>
        </text:list-item>
      </text:list>
      <text:p text:style-name="P28">Управление<text:span text:style-name="T1"> </text:span>дошкольным<text:span text:style-name="T1"> </text:span>образованием<text:span text:style-name="T1"> </text:span>осуществляется<text:span text:style-name="T1"> </text:span>в<text:span text:style-name="T25"> </text:span>соответствии<text:span text:style-name="T1"> </text:span>с действующим законодательством и Уставом детского сада.</text:p>
      <text:p text:style-name="P29">Управление<text:span text:style-name="T27"> </text:span>дошкольным<text:span text:style-name="T25"> </text:span>учреждением<text:span text:style-name="T25"> </text:span>строится<text:span text:style-name="T25"> </text:span>на<text:span text:style-name="T27"> </text:span><text:span text:style-name="T4">принципах</text:span></text:p>
      <text:p text:style-name="P30">единоначалия и коллегиальности. Коллегиальными органами управления являются: Управляющий совет, педагогический совет, общее собрание работников.<text:span text:style-name="T25"> </text:span>Единоличным<text:span text:style-name="T27"> </text:span>исполнительным<text:span text:style-name="T27"> </text:span>органом<text:span text:style-name="T1"> </text:span>является<text:span text:style-name="T1"> </text:span>руководитель-<text:span text:style-name="T4">Заведующий.</text:span></text:p>
      <text:p text:style-name="P31" loext:marker-style-name="T32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6" loext:marker-style-name="T6"><text:span text:style-name="T6">Наименование</text:span><text:span text:style-name="T33"> </text:span><text:span text:style-name="T7">органа</text:span></text:p>
          </table:table-cell>
          <table:table-cell table:style-name="Таблица2.A1" office:value-type="string">
            <text:p text:style-name="P32" loext:marker-style-name="T6"><text:span text:style-name="T7">Функции</text:span><text:span text:style-name="T7"/></text:p>
          </table:table-cell>
        </table:table-row>
        <table:table-row table:style-name="Таблица2.2">
          <table:table-cell table:style-name="Таблица2.A1" office:value-type="string">
            <text:p text:style-name="P8" loext:marker-style-name="T6"><text:span text:style-name="T7">Заведующий</text:span><text:span text:style-name="T7"/></text:p>
          </table:table-cell>
          <table:table-cell table:style-name="Таблица2.A1" office:value-type="string">
            <text:p text:style-name="P33" loext:marker-style-name="T6"><text:span text:style-name="T6">Контролирует работу организационно-</text:span><text:span text:style-name="T8"> </text:span><text:span text:style-name="T6">методических структур, утверждает штатное расписание, отчетную</text:span></text:p>
            <text:p text:style-name="P34" loext:marker-style-name="T6"><text:span text:style-name="T6">документацию</text:span><text:span text:style-name="T8"> </text:span><text:span text:style-name="T6">ДОО,</text:span><text:span text:style-name="T9"> </text:span><text:span text:style-name="T6">осуществляет общее руководство дошкольным</text:span></text:p>
            <text:p text:style-name="P35" loext:marker-style-name="T6"><text:span text:style-name="T7">учреждением.</text:span><text:span text:style-name="T7"/></text:p>
          </table:table-cell>
        </table:table-row>
        <table:table-row table:style-name="Таблица2.3">
          <table:table-cell table:style-name="Таблица2.A1" office:value-type="string">
            <text:p text:style-name="P11" loext:marker-style-name="T6"><text:span text:style-name="T6">Управляющий</text:span><text:span text:style-name="T34"> </text:span><text:span text:style-name="T7">совет</text:span></text:p>
          </table:table-cell>
          <table:table-cell table:style-name="Таблица2.A1" office:value-type="string">
            <text:p text:style-name="P36" loext:marker-style-name="T6"><text:span text:style-name="T6">Рассматривает</text:span><text:span text:style-name="T13"> </text:span><text:span text:style-name="T7">вопросы:</text:span></text:p>
            <text:list text:style-name="WWNum2">
              <text:list-item>
                <text:p text:style-name="P37" loext:marker-style-name="T6"><text:span text:style-name="T6">развития</text:span><text:span text:style-name="T8"> </text:span><text:span text:style-name="T6">образовательной </text:span><text:span text:style-name="T7">организации;</text:span></text:p>
              </text:list-item>
              <text:list-item>
                <text:p text:style-name="P38" loext:marker-style-name="T6"><text:span text:style-name="T6">финансово-</text:span><text:span text:style-name="T8"> </text:span><text:span text:style-name="T6">хозяйственной </text:span><text:span text:style-name="T7">деятельности;</text:span></text:p>
              </text:list-item>
              <text:list-item>
                <text:p text:style-name="P39" loext:marker-style-name="T6"><text:span text:style-name="T6">материально-</text:span><text:span text:style-name="T10"> </text:span><text:span text:style-name="T7">технического</text:span></text:p>
              </text:list-item>
            </text:list>
            <text:p text:style-name="P35" loext:marker-style-name="T6"><text:span text:style-name="T7">обеспечения.</text:span><text:span text:style-name="T7"/></text:p>
          </table:table-cell>
        </table:table-row>
        <table:table-row table:style-name="Таблица2.4">
          <table:table-cell table:style-name="Таблица2.A1" office:value-type="string">
            <text:p text:style-name="P11" loext:marker-style-name="T6"><text:span text:style-name="T6">Педагогический</text:span><text:span text:style-name="T35"> </text:span><text:span text:style-name="T16">совет</text:span></text:p>
          </table:table-cell>
          <table:table-cell table:style-name="Таблица2.A1" office:value-type="string">
            <text:p text:style-name="P34" loext:marker-style-name="T6"><text:span text:style-name="T6">Осуществляет</text:span><text:span text:style-name="T8"> </text:span><text:span text:style-name="T6">текущее</text:span><text:span text:style-name="T9"> </text:span><text:span text:style-name="T6">руководство образовательной деятельности</text:span></text:p>
            <text:p text:style-name="P40" loext:marker-style-name="T6"><text:span text:style-name="T6">детского</text:span><text:span text:style-name="T10"> </text:span><text:span text:style-name="T6">сада,</text:span><text:span text:style-name="T15"> </text:span><text:span text:style-name="T6">в</text:span><text:span text:style-name="T15"> </text:span><text:span text:style-name="T6">том</text:span><text:span text:style-name="T20"> </text:span><text:span text:style-name="T6">числе рассматривает вопросы:</text:span></text:p>
            <text:list text:style-name="WWNum3">
              <text:list-item>
                <text:p text:style-name="P41" loext:marker-style-name="T6"><text:span text:style-name="T6">развитие</text:span><text:span text:style-name="T33"> </text:span><text:span text:style-name="T6">образовательных</text:span><text:span text:style-name="T10"> </text:span><text:span text:style-name="T7">услуг;</text:span></text:p>
              </text:list-item>
              <text:list-item>
                <text:p text:style-name="P42" loext:marker-style-name="T6"><text:span text:style-name="T6">регламентации</text:span><text:span text:style-name="T8"> </text:span><text:span text:style-name="T6">образовательных </text:span><text:span text:style-name="T7">отношений;</text:span></text:p>
              </text:list-item>
              <text:list-item>
                <text:p text:style-name="P43" loext:marker-style-name="T6"><text:span text:style-name="T6">материально- технического обеспечения</text:span><text:span text:style-name="T8"> </text:span><text:span text:style-name="T6">образовательного </text:span><text:span text:style-name="T7">процесса;</text:span></text:p>
              </text:list-item>
              <text:list-item>
                <text:p text:style-name="P44" loext:marker-style-name="T6"><text:span text:style-name="T6">аттестации, повышении квалификации</text:span><text:span text:style-name="T8"> </text:span><text:span text:style-name="T6">педагогических </text:span><text:span text:style-name="T7">работников;</text:span></text:p>
              </text:list-item>
              <text:list-item>
                <text:p text:style-name="P45" loext:marker-style-name="T6"><text:span text:style-name="T6">координации</text:span><text:span text:style-name="T8"> </text:span><text:span text:style-name="T6">деятельности методических</text:span><text:span text:style-name="T9"> </text:span><text:span text:style-name="T6">объединений.</text:span></text:p>
              </text:list-item>
            </text:list>
          </table:table-cell>
        </table:table-row>
        <table:table-row table:style-name="Таблица2.5">
          <table:table-cell table:style-name="Таблица2.A1" office:value-type="string">
            <text:p text:style-name="P11" loext:marker-style-name="T6"><text:span text:style-name="T6">Общее</text:span><text:span text:style-name="T13"> </text:span><text:span text:style-name="T6">собрание</text:span><text:span text:style-name="T13"> </text:span><text:span text:style-name="T7">работников</text:span></text:p>
          </table:table-cell>
          <table:table-cell table:style-name="Таблица2.A1" office:value-type="string">
            <text:p text:style-name="P36" loext:marker-style-name="T6"><text:span text:style-name="T6">Реализует</text:span><text:span text:style-name="T16"> </text:span><text:span text:style-name="T6">право</text:span><text:span text:style-name="T7"> работников</text:span></text:p>
            <text:p text:style-name="P46" loext:marker-style-name="T6"><text:span text:style-name="T6">участвовать в управлении образовательной</text:span><text:span text:style-name="T36"> </text:span><text:span text:style-name="T6">организации,</text:span><text:span text:style-name="T34"> </text:span><text:span text:style-name="T6">в</text:span><text:span text:style-name="T15"> </text:span><text:span text:style-name="T6">том</text:span></text:p>
          </table:table-cell>
        </table:table-row>
      </table:table>
      <text:section text:style-name="Sect1" text:name="Раздел1">
        <table:table table:name="Таблица3" table:style-name="Таблица3">
          <table:table-column table:style-name="Таблица3.A" table:number-columns-repeated="2"/>
          <table:table-row table:style-name="Таблица3.1">
            <table:table-cell table:style-name="Таблица3.A1" office:value-type="string">
              <text:p text:style-name="P47" loext:marker-style-name="T6"/>
            </table:table-cell>
            <table:table-cell table:style-name="Таблица3.A1" office:value-type="string">
              <text:p text:style-name="P48" loext:marker-style-name="T6"><text:span text:style-name="T7">числе:</text:span><text:span text:style-name="T7"/></text:p>
              <text:list text:style-name="WWNum4">
                <text:list-item>
                  <text:p text:style-name="P49" loext:marker-style-name="T6"><text:span text:style-name="T6">Участвовать в разработке и принятии</text:span><text:span text:style-name="T8"> </text:span><text:span text:style-name="T6">коллективного</text:span><text:span text:style-name="T9"> </text:span><text:span text:style-name="T6">договора, </text:span><text:soft-page-break/><text:span text:style-name="T6">правил трудового распорядка, изменений и дополнений к ним;</text:span></text:p>
                </text:list-item>
                <text:list-item>
                  <text:p text:style-name="P50" loext:marker-style-name="T6"><text:span text:style-name="T6">принимать локальные акты, которые регламентируют деятельность образовательной организации</text:span><text:span text:style-name="T17"> </text:span><text:span text:style-name="T6">и</text:span><text:span text:style-name="T17"> </text:span><text:span text:style-name="T6">связаны</text:span><text:span text:style-name="T17"> </text:span><text:span text:style-name="T6">с</text:span><text:span text:style-name="T34"> </text:span><text:span text:style-name="T6">правилами и обязанностями работников;</text:span></text:p>
                </text:list-item>
                <text:list-item>
                  <text:p text:style-name="P51" loext:marker-style-name="T6"><text:span text:style-name="T6">разрешать</text:span><text:span text:style-name="T8"> </text:span><text:span text:style-name="T6">конфликтные</text:span><text:span text:style-name="T9"> </text:span><text:span text:style-name="T6">ситуации между работниками и</text:span></text:p>
                </text:list-item>
              </text:list>
              <text:p text:style-name="P52" loext:marker-style-name="T6"><text:span text:style-name="T6">администрацией</text:span><text:span text:style-name="T8"> </text:span><text:span text:style-name="T6">образовательной </text:span><text:span text:style-name="T7">организации;</text:span></text:p>
              <text:list text:continue-numbering="true" text:style-name="WWNum4">
                <text:list-item>
                  <text:p text:style-name="P53" loext:marker-style-name="T6"><text:span text:style-name="T6">вносить предложения по корректировке плана мероприятий организации,</text:span><text:span text:style-name="T8"> </text:span><text:span text:style-name="T6">совершенствованию</text:span><text:span text:style-name="T9"> </text:span><text:span text:style-name="T6">ее работы и развитию материальной </text:span><text:span text:style-name="T7">базы.</text:span></text:p>
                </text:list-item>
              </text:list>
            </table:table-cell>
          </table:table-row>
          <table:table-row table:style-name="Таблица3.1">
            <table:table-cell table:style-name="Таблица3.A2" table:number-columns-spanned="2" office:value-type="string">
              <text:p text:style-name="P47" loext:marker-style-name="T6"/>
              <text:p text:style-name="P54">Структура и система управления соответствует специфике деятельности дошкольного учреждения. По итогам 202<text:span text:style-name="T37">5</text:span> года система управления дошкольного<text:span text:style-name="T1"> </text:span>учреждения<text:span text:style-name="T27"> </text:span>оценивается<text:span text:style-name="T1"> </text:span>как<text:span text:style-name="T1"> </text:span>эффективная,<text:span text:style-name="T1"> </text:span>позволяющая<text:span text:style-name="T1"> </text:span>учесть мнение работников и всех участников образовательных отношений. В следующем году изменение системы управления не планируется.</text:p>
            </table:table-cell>
            <table:covered-table-cell/>
          </table:table-row>
        </table:table>
        <text:p text:style-name="P55"><text:soft-page-break/></text:p>
        <text:p text:style-name="P20"/>
        <text:list xml:id="list133856625764784" text:continue-list="list1143581961" text:style-name="WWNum1">
          <text:list-item>
            <text:h text:style-name="P56" text:outline-level="2">Оценка<text:span text:style-name="T38"> </text:span>образовательной<text:span text:style-name="T39"> </text:span><text:span text:style-name="T4">деятельности.</text:span></text:h>
          </text:list-item>
        </text:list>
        <text:p text:style-name="P57">Образовательная деятельность в дошкольном учреждении организована в соответствии с Федеральным законом от 29.12.2012 №273- ФЗ « Об образовании<text:span text:style-name="T3"> </text:span>в<text:span text:style-name="T1"> </text:span>Российской<text:span text:style-name="T4"> </text:span>Федерации»,<text:span text:style-name="T2"> </text:span>ФГОС<text:span text:style-name="T3"> </text:span>дошкольного<text:span text:style-name="T23"> </text:span>образования.<text:span text:style-name="T3"> </text:span>С 01.01.2021 года МБДОУ д/с №12 функционирует в соответствии с</text:p>
        <text:p text:style-name="P58">требованиями<text:span text:style-name="T23"> </text:span>СП<text:span text:style-name="T26"> </text:span>2.4.3648-20<text:span text:style-name="T23"> </text:span>«<text:span text:style-name="T25"> </text:span>Санитарно-эпидемиологические<text:span text:style-name="T3"> </text:span>требования<text:span text:style-name="T3"> </text:span>к организации воспитания и обучения, отдыха и оздоровления детей и молодежи», а с 01.03.2023 – дополнительно к требованиям СанПин 1.2.3685-21 «Гигиенические нормативы и требования к обеспечению безопасности и (или) безвредности для человека факторов среды обитания».</text:p>
        <text:p text:style-name="P59">Образовательная деятельность ведется на основании утвержденной основной<text:span text:style-name="T25"> </text:span>образовательной<text:span text:style-name="T25"> </text:span>программы<text:span text:style-name="T26"> </text:span>дошкольного<text:span text:style-name="T26"> </text:span>образования,<text:span text:style-name="T25"> </text:span>которая составлена в<text:span text:style-name="T40"> </text:span>соответствии с<text:span text:style-name="T40"> </text:span>ФГОС дошкольного образования, санитарно-эпидемиологическими правилами и нормативами.</text:p>
        <text:p text:style-name="P60">Для<text:span text:style-name="T24"> </text:span>выполнения<text:span text:style-name="T24"> </text:span>требований<text:span text:style-name="T1"> </text:span>норм<text:span text:style-name="T24"> </text:span>Федерального<text:span text:style-name="T4"> </text:span>закона<text:span text:style-name="T1"> </text:span>от<text:span text:style-name="T1"> </text:span>24.09.2022<text:span text:style-name="T4"> </text:span>№71-ФЗ МБДОУ д/с №12 провел организационные мероприятия по внедрению федеральной образовательной программы дошкольного образования, утвержденной<text:span text:style-name="T1"> </text:span>приказом<text:span text:style-name="T1"> </text:span>Министерством<text:span text:style-name="T1"> </text:span>просвещения<text:span text:style-name="T1"> </text:span>России<text:span text:style-name="T27"> </text:span>от<text:span text:style-name="T25"> </text:span>25.11.2022</text:p>
        <text:p text:style-name="P61">№1028<text:span text:style-name="T40"> </text:span>(далее<text:span text:style-name="T3"> </text:span>–<text:span text:style-name="T4"> </text:span>ФОП<text:span text:style-name="T24"> </text:span>ДО<text:span text:style-name="T24"> </text:span>),<text:span text:style-name="T24"> </text:span>в<text:span text:style-name="T24"> </text:span>соответствии<text:span text:style-name="T4"> </text:span>с<text:span text:style-name="T24"> </text:span>утвержденной<text:span text:style-name="T3"> </text:span>дорожной<text:span text:style-name="T4"> </text:span>картой. Для этого создали рабочую группу в составе заведующего, старшего воспитателя, воспитателей.</text:p>
      </text:section>
      <text:p text:style-name="P62">Результаты:</text:p>
      <text:list text:style-name="WWNum5">
        <text:list-item>
          <text:p text:style-name="P63" loext:marker-style-name="T6"><text:span text:style-name="T6">утвердили новую основную образовательную программу дошкольного образования</text:span><text:span text:style-name="T16"> </text:span><text:span text:style-name="T6">МБДОУ</text:span><text:span text:style-name="T16"> </text:span><text:span text:style-name="T6">д/с</text:span><text:span text:style-name="T16"> </text:span><text:span text:style-name="T6">№12</text:span><text:span text:style-name="T14"> </text:span><text:span text:style-name="T6">(далее-</text:span><text:span text:style-name="T12"> </text:span><text:span text:style-name="T6">ООП</text:span><text:span text:style-name="T12"> </text:span><text:span text:style-name="T6">ДО),</text:span><text:span text:style-name="T12"> </text:span><text:span text:style-name="T6">разработанную</text:span><text:span text:style-name="T12"> </text:span><text:span text:style-name="T6">на</text:span><text:span text:style-name="T16"> </text:span><text:span text:style-name="T6">основе ФГОС ДО и ФОП ДО и ввели в действие с 01.09.202</text:span><text:span text:style-name="T41">4</text:span><text:span text:style-name="T6">;</text:span></text:p>
        </text:list-item>
        <text:list-item>
          <text:p text:style-name="P64" loext:marker-style-name="T6"><text:span text:style-name="T6">скорректировали</text:span><text:span text:style-name="T17"> </text:span><text:span text:style-name="T6">план-график</text:span><text:span text:style-name="T13"> </text:span><text:span text:style-name="T6">повышения</text:span><text:span text:style-name="T17"> </text:span><text:span text:style-name="T6">квалификации</text:span><text:span text:style-name="T17"> </text:span><text:span text:style-name="T6">педагогических</text:span><text:span text:style-name="T12"> </text:span><text:span text:style-name="T6">и управленческих кадров.</text:span></text:p>
        </text:list-item>
        <text:list-item>
          <text:p text:style-name="P65" loext:marker-style-name="T6"><text:span text:style-name="T6">провели</text:span><text:span text:style-name="T15"> </text:span><text:span text:style-name="T6">информационно-разъяснительную</text:span><text:span text:style-name="T10"> </text:span><text:span text:style-name="T6">работу</text:span><text:span text:style-name="T15"> </text:span><text:span text:style-name="T6">с</text:span><text:span text:style-name="T10"> </text:span><text:span text:style-name="T6">родителями (Законными представителями).</text:span></text:p>
        </text:list-item>
      </text:list>
      <text:p text:style-name="P66">Дошкольное<text:span text:style-name="T24"> </text:span>учреждение<text:span text:style-name="T1"> </text:span>посещают<text:span text:style-name="T40"> </text:span><text:span text:style-name="T42">2</text:span><text:span text:style-name="T43">7</text:span><text:span text:style-name="T3"> </text:span>воспитанник<text:span text:style-name="T44">ов</text:span><text:span text:style-name="T24"> </text:span>в<text:span text:style-name="T3"> </text:span>возрасте<text:span text:style-name="T24"> </text:span>от<text:span text:style-name="T4"> </text:span>1<text:span text:style-name="T3"> </text:span>до<text:span text:style-name="T4"> </text:span>7<text:span text:style-name="T24"> </text:span>лет. В детском саду сформировано 2 группы общеразвивающей направленности. Из них:</text:p>
      <text:list xml:id="list133857224977202" text:continue-numbering="true" text:style-name="WWNum5">
        <text:list-item>
          <text:p text:style-name="P67" loext:marker-style-name="T6"><text:span text:style-name="T6">младше-средняя</text:span><text:span text:style-name="T12"> </text:span><text:span text:style-name="T6">группа</text:span><text:span text:style-name="T12"> </text:span><text:span text:style-name="T6">–</text:span><text:span text:style-name="T12"> </text:span><text:span text:style-name="T45">1</text:span><text:span text:style-name="T46">2</text:span><text:span text:style-name="T16"> </text:span><text:span text:style-name="T7">ребенок;</text:span></text:p>
        </text:list-item>
        <text:list-item>
          <text:p text:style-name="P68" loext:marker-style-name="T6"><text:span text:style-name="T6">старше-подготовительная</text:span><text:span text:style-name="T12"> </text:span><text:span text:style-name="T6">к</text:span><text:span text:style-name="T16"> </text:span><text:span text:style-name="T6">школе</text:span><text:span text:style-name="T12"> </text:span><text:span text:style-name="T6">группа</text:span><text:span text:style-name="T12"> </text:span><text:span text:style-name="T6">–</text:span><text:span text:style-name="T16"> </text:span><text:span text:style-name="T47">15</text:span><text:span text:style-name="T16"> </text:span><text:span text:style-name="T7">детей.</text:span></text:p>
        </text:list-item>
        <text:list-item>
          <text:p text:style-name="P69" loext:marker-style-name="T6"/>
        </text:list-item>
      </text:list>
      <text:h text:style-name="P70" text:outline-level="2"/>
      <text:h text:style-name="P70" text:outline-level="2"/>
      <text:h text:style-name="P70" text:outline-level="2"><text:soft-page-break/>Воспитательная<text:span text:style-name="T27"> </text:span><text:span text:style-name="T4">работа.</text:span></text:h>
      <text:p text:style-name="P71" loext:marker-style-name="T22"/>
      <text:p text:style-name="Text_20_body">С<text:span text:style-name="T25"> </text:span>01.09.202<text:span text:style-name="T37">5</text:span><text:span text:style-name="T3"> </text:span>года<text:span text:style-name="T2"> </text:span>детское<text:span text:style-name="T3"> </text:span>учреждение<text:span text:style-name="T3"> </text:span>реализует<text:span text:style-name="T3"> </text:span>рабочую<text:span text:style-name="T3"> </text:span><text:span text:style-name="T4">программу</text:span></text:p>
      <text:p text:style-name="P72">воспитания<text:span text:style-name="T1"> </text:span>и<text:span text:style-name="T1"> </text:span>календарный<text:span text:style-name="T2"> </text:span>план<text:span text:style-name="T3"> </text:span>воспитательной<text:span text:style-name="T1"> </text:span>работы,<text:span text:style-name="T1"> </text:span>которые<text:span text:style-name="T1"> </text:span>являются частью основной образовательной программы дошкольного образования.</text:p>
      <text:p text:style-name="P23">За<text:span text:style-name="T3"> </text:span>отчетный<text:span text:style-name="T2"> </text:span>период<text:span text:style-name="T23"> </text:span>реализации<text:span text:style-name="T3"> </text:span>программы<text:span text:style-name="T40"> </text:span>воспитания<text:span text:style-name="T2"> </text:span>родители<text:span text:style-name="T3"> </text:span>(законные представители) выражают удовлетворенность воспитательным процессом в дошкольном учреждении. Вместе с тем, родители высказали пожелания по введению<text:span text:style-name="T3"> </text:span>мероприятий<text:span text:style-name="T24"> </text:span>в<text:span text:style-name="T3"> </text:span>календарный<text:span text:style-name="T25"> </text:span>план<text:span text:style-name="T24"> </text:span>воспитательной<text:span text:style-name="T23"> </text:span>работы<text:span text:style-name="T25"> </text:span>детского сада. Предложения родителей будут рассмотрены и при наличии</text:p>
      <text:p text:style-name="P73">возможностей<text:span text:style-name="T3"> </text:span>детского<text:span text:style-name="T25"> </text:span>сада<text:span text:style-name="T3"> </text:span>включены<text:span text:style-name="T2"> </text:span>в<text:span text:style-name="T1"> </text:span>календарный<text:span text:style-name="T3"> </text:span>план<text:span text:style-name="T25"> </text:span>воспитательной работы на второе полугодие 2025г.</text:p>
      <text:p text:style-name="P74">Чтобы<text:span text:style-name="T24"> </text:span>выбрать<text:span text:style-name="T23"> </text:span>стратегию<text:span text:style-name="T23"> </text:span>воспитательной<text:span text:style-name="T1"> </text:span>работы,<text:span text:style-name="T23"> </text:span>в<text:span text:style-name="T23"> </text:span>202<text:span text:style-name="T37">5</text:span><text:span text:style-name="T24"> </text:span>году<text:span text:style-name="T25"> </text:span>проводился анализ состава семей воспитанников.</text:p>
      <text:h text:style-name="P75" text:outline-level="2">Характеристика<text:span text:style-name="T3"> </text:span>семей<text:span text:style-name="T25"> </text:span><text:span text:style-name="T48">воспитанников МБДОУ д/с №12</text:span></text:h>
      <text:p text:style-name="P76" loext:marker-style-name="T5"/>
      <text:section text:style-name="Sect1" text:name="Раздел2"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77">Общее количество семей</text:p>
            </table:table-cell>
            <table:table-cell table:style-name="Таблица5.A1" office:value-type="string">
              <text:p text:style-name="P78">2<text:span text:style-name="T49">1</text:span></text:p>
            </table:table-cell>
          </table:table-row>
          <table:table-row table:style-name="Таблица5.2">
            <table:table-cell table:style-name="Таблица5.A1" office:value-type="string">
              <text:p text:style-name="P79"><text:span text:style-name="T4">Полн</text:span><text:span text:style-name="T48">ые семьи</text:span></text:p>
            </table:table-cell>
            <table:table-cell table:style-name="Таблица5.A1" office:value-type="string">
              <text:p text:style-name="P80">1<text:span text:style-name="T49">8</text:span></text:p>
            </table:table-cell>
          </table:table-row>
          <table:table-row table:style-name="Таблица5.3">
            <table:table-cell table:style-name="Таблица5.A1" office:value-type="string">
              <text:p text:style-name="P81"><text:span text:style-name="T4">Многодетные </text:span><text:span text:style-name="T3">семьи</text:span></text:p>
            </table:table-cell>
            <table:table-cell table:style-name="Таблица5.A1" office:value-type="string">
              <text:p text:style-name="P82">3</text:p>
            </table:table-cell>
          </table:table-row>
          <table:table-row table:style-name="Таблица5.2">
            <table:table-cell table:style-name="Таблица5.A1" office:value-type="string">
              <text:p text:style-name="P83"><text:span text:style-name="T23">Опекаемые </text:span><text:span text:style-name="T3">семьи</text:span></text:p>
            </table:table-cell>
            <table:table-cell table:style-name="Таблица5.A1" office:value-type="string">
              <text:p text:style-name="P84">-</text:p>
            </table:table-cell>
          </table:table-row>
          <table:table-row table:style-name="Таблица5.2">
            <table:table-cell table:style-name="Таблица5.A1" office:value-type="string">
              <text:p text:style-name="P85"><text:span text:style-name="T48">Семьи у</text:span><text:span text:style-name="T4">частник</text:span><text:span text:style-name="T48">ов</text:span><text:span text:style-name="T3"> СВО</text:span></text:p>
            </table:table-cell>
            <table:table-cell table:style-name="Таблица5.A1" office:value-type="string">
              <text:p text:style-name="P86">3</text:p>
            </table:table-cell>
          </table:table-row>
          <table:table-row table:style-name="Таблица5.3">
            <table:table-cell table:style-name="Таблица5.A1" office:value-type="string">
              <text:p text:style-name="P87">Социально-неблагополучные семьи</text:p>
            </table:table-cell>
            <table:table-cell table:style-name="Таблица5.A1" office:value-type="string">
              <text:p text:style-name="P88">3</text:p>
            </table:table-cell>
          </table:table-row>
        </table:table>
        <text:p text:style-name="P89" loext:marker-style-name="T22"/>
        <text:p text:style-name="P90">Воспитательная<text:span text:style-name="T1"> </text:span>работа<text:span text:style-name="T1"> </text:span>строится<text:span text:style-name="T1"> </text:span>с<text:span text:style-name="T1"> </text:span>учетом<text:span text:style-name="T1"> </text:span>индивидуальных<text:span text:style-name="T25"> </text:span>особенностей детей, с использованием разнообразных форм и методов, в тесной взаимосвязи воспитателей, специалистов и родителей (законных</text:p>
        <text:p text:style-name="P91">представителей).<text:span text:style-name="T3"> </text:span>Детям<text:span text:style-name="T23"> </text:span>из<text:span text:style-name="T23"> </text:span>неполных<text:span text:style-name="T24"> </text:span>семей<text:span text:style-name="T23"> </text:span>уделяется<text:span text:style-name="T25"> </text:span>большое<text:span text:style-name="T23"> </text:span>внимание<text:span text:style-name="T23"> </text:span>в первые месяцы после зачисления в дошкольное учреждение.</text:p>
        <text:p text:style-name="P91"/>
        <text:list xml:id="list133857210851830" text:continue-list="list133856625764784" text:style-name="WWNum1">
          <text:list-item>
            <text:h text:style-name="P92" text:outline-level="2">Оценка<text:span text:style-name="T1"> </text:span>содержания<text:span text:style-name="T2"> </text:span>и<text:span text:style-name="T2"> </text:span>качества<text:span text:style-name="T3"> </text:span><text:span text:style-name="T4">подготовки</text:span></text:h>
          </text:list-item>
        </text:list>
        <text:p text:style-name="P93" loext:marker-style-name="T28"><text:span text:style-name="T31">воспитанников.</text:span><text:span text:style-name="T31"/></text:p>
        <text:p text:style-name="P57">Уровень<text:span text:style-name="T1"> </text:span>развития<text:span text:style-name="T2"> </text:span>детей<text:span text:style-name="T1"> </text:span>анализируется<text:span text:style-name="T1"> </text:span>по<text:span text:style-name="T25"> </text:span>итогам<text:span text:style-name="T1"> </text:span>педагогической диагностики. Формы проведения диагностики:</text:p>
        <text:list xml:id="list133856998372227" text:continue-list="list133857224977202" text:style-name="WWNum5">
          <text:list-item>
            <text:p text:style-name="P67" loext:marker-style-name="T6"><text:span text:style-name="T6">диагностические</text:span><text:span text:style-name="T10"> </text:span><text:span text:style-name="T6">занятия</text:span><text:span text:style-name="T13"> </text:span><text:span text:style-name="T6">(по</text:span><text:span text:style-name="T7"> </text:span><text:span text:style-name="T6">каждому</text:span><text:span text:style-name="T17"> </text:span><text:span text:style-name="T6">разделу</text:span><text:span text:style-name="T15"> </text:span><text:span text:style-name="T7">программы);</text:span></text:p>
          </text:list-item>
          <text:list-item>
            <text:p text:style-name="P94" loext:marker-style-name="T6"><text:span text:style-name="T6">диагностические</text:span><text:span text:style-name="T20"> </text:span><text:span text:style-name="T7">срезы;</text:span></text:p>
          </text:list-item>
          <text:list-item>
            <text:p text:style-name="P95" loext:marker-style-name="T6"><text:span text:style-name="T6">наблюдения,</text:span><text:span text:style-name="T15"> </text:span><text:span text:style-name="T6">итоговые</text:span><text:span text:style-name="T13"> </text:span><text:span text:style-name="T7">занятия.</text:span></text:p>
          </text:list-item>
        </text:list>
        <text:p text:style-name="P96"/>
        <text:p text:style-name="P97">Разработаны<text:span text:style-name="T25"> </text:span>диагностические<text:span text:style-name="T25"> </text:span>карты<text:span text:style-name="T25"> </text:span>освоения<text:span text:style-name="T26"> </text:span>основной<text:span text:style-name="T25"> </text:span>образовательной программы дошкольного образования детского сада (ООП ДО) в каждой возрастной группе. Карты включают анализ уровня развития целевых <text:soft-page-break/>ориентиров детского развития и качества освоения образовательных областей.<text:span text:style-name="T24"> </text:span>Так,<text:span text:style-name="T3"> </text:span>результат<text:span text:style-name="T24"> </text:span>качества<text:span text:style-name="T1"> </text:span>освоения<text:span text:style-name="T4"> </text:span>ООП<text:span text:style-name="T24"> </text:span>ДО<text:span text:style-name="T24"> </text:span>на<text:span text:style-name="T4"> </text:span>конец<text:span text:style-name="T40"> </text:span>202<text:span text:style-name="T50">5</text:span><text:span text:style-name="T4"> </text:span>года выглядит следующим образом.</text:p>
      </text:section>
      <text:p text:style-name="P98" loext:marker-style-name="T3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47" loext:marker-style-name="T6"/>
          </table:table-cell>
          <table:table-cell table:style-name="Таблица7.A1" table:number-columns-spanned="2" office:value-type="string">
            <text:p text:style-name="P99" loext:marker-style-name="T6"><text:span text:style-name="T16">Выше</text:span><text:span text:style-name="T16"/></text:p>
            <text:p text:style-name="P100" loext:marker-style-name="T6"><text:span text:style-name="T7">нормы</text:span><text:span text:style-name="T7"/></text:p>
          </table:table-cell>
          <table:covered-table-cell/>
          <table:table-cell table:style-name="Таблица7.A1" table:number-columns-spanned="2" office:value-type="string">
            <text:p text:style-name="P11" loext:marker-style-name="T6"><text:span text:style-name="T7">Норма</text:span><text:span text:style-name="T7"/></text:p>
          </table:table-cell>
          <table:covered-table-cell/>
          <table:table-cell table:style-name="Таблица7.A1" table:number-columns-spanned="2" office:value-type="string">
            <text:p text:style-name="P11" loext:marker-style-name="T6"><text:span text:style-name="T16">Ниже</text:span><text:span text:style-name="T16"/></text:p>
            <text:p text:style-name="P101" loext:marker-style-name="T6"><text:span text:style-name="T7">нормы</text:span><text:span text:style-name="T7"/></text:p>
          </table:table-cell>
          <table:covered-table-cell/>
          <table:table-cell table:style-name="Таблица7.A1" table:number-columns-spanned="2" office:value-type="string">
            <text:p text:style-name="P11" loext:marker-style-name="T6"><text:span text:style-name="T7">Итого</text:span><text:span text:style-name="T7"/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47" loext:marker-style-name="T6"/>
          </table:table-cell>
          <table:table-cell table:style-name="Таблица7.A1" office:value-type="string">
            <text:p text:style-name="P102" loext:marker-style-name="T6"><text:span text:style-name="T16">Кол-</text:span><text:span text:style-name="T13">во</text:span></text:p>
          </table:table-cell>
          <table:table-cell table:style-name="Таблица7.A1" office:value-type="string">
            <text:p text:style-name="P103" loext:marker-style-name="T6"><text:span text:style-name="T15">%</text:span><text:span text:style-name="T15"/></text:p>
          </table:table-cell>
          <table:table-cell table:style-name="Таблица7.A1" office:value-type="string">
            <text:p text:style-name="P104" loext:marker-style-name="T6"><text:span text:style-name="T16">Кол-</text:span><text:span text:style-name="T13">во</text:span></text:p>
          </table:table-cell>
          <table:table-cell table:style-name="Таблица7.A1" office:value-type="string">
            <text:p text:style-name="P105" loext:marker-style-name="T6"><text:span text:style-name="T15">%</text:span><text:span text:style-name="T15"/></text:p>
          </table:table-cell>
          <table:table-cell table:style-name="Таблица7.A1" office:value-type="string">
            <text:p text:style-name="P104" loext:marker-style-name="T6"><text:span text:style-name="T16">Кол-</text:span><text:span text:style-name="T13">во</text:span></text:p>
          </table:table-cell>
          <table:table-cell table:style-name="Таблица7.A1" office:value-type="string">
            <text:p text:style-name="P106" loext:marker-style-name="T6"><text:span text:style-name="T15">%</text:span><text:span text:style-name="T15"/></text:p>
          </table:table-cell>
          <table:table-cell table:style-name="Таблица7.A1" office:value-type="string">
            <text:p text:style-name="P107" loext:marker-style-name="T6"><text:span text:style-name="T16">Кол-</text:span><text:span text:style-name="T13">во</text:span></text:p>
          </table:table-cell>
          <table:table-cell table:style-name="Таблица7.A1" office:value-type="string">
            <text:p text:style-name="P108" loext:marker-style-name="T6"><text:span text:style-name="T15">%</text:span><text:span text:style-name="T15"/></text:p>
            <text:p text:style-name="P109" loext:marker-style-name="T6"><text:span text:style-name="T7">воспитанников </text:span><text:span text:style-name="T6">в пределах </text:span><text:span text:style-name="T7">нормы</text:span></text:p>
          </table:table-cell>
        </table:table-row>
        <table:table-row table:style-name="Таблица7.3">
          <table:table-cell table:style-name="Таблица7.A1" office:value-type="string">
            <text:p text:style-name="P18" loext:marker-style-name="T21"/>
          </table:table-cell>
          <table:table-cell table:style-name="Таблица7.A1" office:value-type="string">
            <text:p text:style-name="P110" loext:marker-style-name="T6"><text:span text:style-name="T15">7</text:span><text:span text:style-name="T15"/></text:p>
          </table:table-cell>
          <table:table-cell table:style-name="Таблица7.A1" office:value-type="string">
            <text:p text:style-name="P111" loext:marker-style-name="T6"><text:span text:style-name="T12">17</text:span><text:span text:style-name="T12"/></text:p>
          </table:table-cell>
          <table:table-cell table:style-name="Таблица7.A1" office:value-type="string">
            <text:p text:style-name="P6" loext:marker-style-name="T6"><text:span text:style-name="T12">31</text:span><text:span text:style-name="T12"/></text:p>
          </table:table-cell>
          <table:table-cell table:style-name="Таблица7.A1" office:value-type="string">
            <text:p text:style-name="P112" loext:marker-style-name="T6"><text:span text:style-name="T12">73</text:span><text:span text:style-name="T12"/></text:p>
          </table:table-cell>
          <table:table-cell table:style-name="Таблица7.A1" office:value-type="string">
            <text:p text:style-name="P6" loext:marker-style-name="T6"><text:span text:style-name="T15">2</text:span><text:span text:style-name="T15"/></text:p>
          </table:table-cell>
          <table:table-cell table:style-name="Таблица7.A1" office:value-type="string">
            <text:p text:style-name="P113" loext:marker-style-name="T6"><text:span text:style-name="T12">10</text:span><text:span text:style-name="T12"/></text:p>
          </table:table-cell>
          <table:table-cell table:style-name="Таблица7.A1" office:value-type="string">
            <text:p text:style-name="P6" loext:marker-style-name="T6"><text:span text:style-name="T12">41</text:span><text:span text:style-name="T12"/></text:p>
          </table:table-cell>
          <table:table-cell table:style-name="Таблица7.A1" office:value-type="string">
            <text:p text:style-name="P114" loext:marker-style-name="T6"><text:span text:style-name="T12">73</text:span><text:span text:style-name="T12"/></text:p>
          </table:table-cell>
        </table:table-row>
        <table:table-row table:style-name="Таблица7.2">
          <table:table-cell table:style-name="Таблица7.A1" office:value-type="string">
            <text:p text:style-name="P115" loext:marker-style-name="T6"><text:span text:style-name="T7">Качество освоения образовательных</text:span><text:span text:style-name="T7"/></text:p>
            <text:p text:style-name="P101" loext:marker-style-name="T6"><text:span text:style-name="T7">областей</text:span><text:span text:style-name="T7"/></text:p>
          </table:table-cell>
          <table:table-cell table:style-name="Таблица7.A1" office:value-type="string">
            <text:p text:style-name="P99" loext:marker-style-name="T6"><text:span text:style-name="T12">17</text:span><text:span text:style-name="T12"/></text:p>
          </table:table-cell>
          <table:table-cell table:style-name="Таблица7.A1" office:value-type="string">
            <text:p text:style-name="P116" loext:marker-style-name="T6"><text:span text:style-name="T12">19</text:span><text:span text:style-name="T12"/></text:p>
          </table:table-cell>
          <table:table-cell table:style-name="Таблица7.A1" office:value-type="string">
            <text:p text:style-name="P11" loext:marker-style-name="T6"><text:span text:style-name="T12">31</text:span><text:span text:style-name="T12"/></text:p>
          </table:table-cell>
          <table:table-cell table:style-name="Таблица7.A1" office:value-type="string">
            <text:p text:style-name="P117" loext:marker-style-name="T6"><text:span text:style-name="T12">75</text:span><text:span text:style-name="T12"/></text:p>
          </table:table-cell>
          <table:table-cell table:style-name="Таблица7.A1" office:value-type="string">
            <text:p text:style-name="P11" loext:marker-style-name="T6"><text:span text:style-name="T15">2</text:span><text:span text:style-name="T15"/></text:p>
          </table:table-cell>
          <table:table-cell table:style-name="Таблица7.A1" office:value-type="string">
            <text:p text:style-name="P118" loext:marker-style-name="T6"><text:span text:style-name="T15">6</text:span><text:span text:style-name="T15"/></text:p>
          </table:table-cell>
          <table:table-cell table:style-name="Таблица7.A1" office:value-type="string">
            <text:p text:style-name="P11" loext:marker-style-name="T6"><text:span text:style-name="T12">41</text:span><text:span text:style-name="T12"/></text:p>
          </table:table-cell>
          <table:table-cell table:style-name="Таблица7.A1" office:value-type="string">
            <text:p text:style-name="P119" loext:marker-style-name="T6"><text:span text:style-name="T12">73</text:span><text:span text:style-name="T12"/></text:p>
          </table:table-cell>
        </table:table-row>
      </table:table>
      <text:p text:style-name="P120"/>
      <text:p text:style-name="P121">Результаты педагогического анализа уровня развития детей показывают преобладание<text:span text:style-name="T23"> </text:span>с<text:span text:style-name="T3"> </text:span>высокими<text:span text:style-name="T25"> </text:span>и<text:span text:style-name="T23"> </text:span>средними<text:span text:style-name="T23"> </text:span>уровнями<text:span text:style-name="T23"> </text:span>развития<text:span text:style-name="T23"> </text:span>по<text:span text:style-name="T24"> </text:span>сравнению<text:span text:style-name="T3"> </text:span>с началом учебного года, что говорит о положительной<text:span text:style-name="T51"> </text:span>результативности образовательного процесса в ДОО.</text:p>
      <text:list xml:id="list133856576895729" text:continue-list="list133857210851830" text:style-name="WWNum1">
        <text:list-item>
          <text:h text:style-name="P122" text:outline-level="2">Оценка<text:span text:style-name="T25"> </text:span>организации<text:span text:style-name="T2"> </text:span>учебного<text:span text:style-name="T25"> </text:span><text:span text:style-name="T4">процесса</text:span></text:h>
        </text:list-item>
      </text:list>
      <text:p text:style-name="P123" loext:marker-style-name="T28"><text:span text:style-name="T28">(</text:span><text:span text:style-name="T52"> </text:span><text:span text:style-name="T28">воспитательно-</text:span><text:span text:style-name="T53"> </text:span><text:span text:style-name="T28">образовательного</text:span><text:span text:style-name="T54"> </text:span><text:span text:style-name="T31">процесса).</text:span></text:p>
      <text:p text:style-name="P124">В основе образовательного процесса в ДОО лежит взаимодействие педагогических<text:span text:style-name="T26"> </text:span>работников,<text:span text:style-name="T2"> </text:span>администрации<text:span text:style-name="T25"> </text:span>и<text:span text:style-name="T26"> </text:span>родителей.<text:span text:style-name="T2"> </text:span>Основными</text:p>
      <text:p text:style-name="P125">участниками<text:span text:style-name="T1"> </text:span>образовательного<text:span text:style-name="T3"> </text:span>процесса<text:span text:style-name="T1"> </text:span>являются<text:span text:style-name="T25"> </text:span>дети,<text:span text:style-name="T25"> </text:span>родители,<text:span text:style-name="T25"> </text:span>педагоги. Основные формы организации образовательного процесса:</text:p>
      <text:list text:continue-list="list133856998372227" text:style-name="WWNum5">
        <text:list-item>
          <text:p text:style-name="P126" loext:marker-style-name="T6"><text:span text:style-name="T6">совместная</text:span><text:span text:style-name="T10"> </text:span><text:span text:style-name="T6">деятельность</text:span><text:span text:style-name="T13"> </text:span><text:span text:style-name="T6">педагогического</text:span><text:span text:style-name="T11"> </text:span><text:span text:style-name="T6">работника</text:span><text:span text:style-name="T10"> </text:span><text:span text:style-name="T6">и</text:span><text:span text:style-name="T12"> </text:span><text:span text:style-name="T6">воспитанников</text:span><text:span text:style-name="T13"> </text:span><text:span text:style-name="T6">в рамках организационной образовательной</text:span><text:span text:style-name="T55"> </text:span><text:span text:style-name="T6">деятельности по освоению образовательной программы;</text:span></text:p>
        </text:list-item>
        <text:list-item>
          <text:p text:style-name="P127" loext:marker-style-name="T6"><text:span text:style-name="T6">самостоятельная</text:span><text:span text:style-name="T20"> </text:span><text:span text:style-name="T6">деятельность</text:span><text:span text:style-name="T17"> </text:span><text:span text:style-name="T6">воспитанников</text:span><text:span text:style-name="T17"> </text:span><text:span text:style-name="T6">под</text:span><text:span text:style-name="T15"> </text:span><text:span text:style-name="T6">наблюдением педагогического работника.</text:span></text:p>
        </text:list-item>
      </text:list>
      <text:p text:style-name="P23">В<text:span text:style-name="T1"> </text:span>рамках<text:span text:style-name="T3"> </text:span>образовательной<text:span text:style-name="T1"> </text:span>деятельности<text:span text:style-name="T1"> </text:span>занятия<text:span text:style-name="T1"> </text:span>ведутся<text:span text:style-name="T1"> </text:span>в<text:span text:style-name="T25"> </text:span>подгруппам. Продолжительность занятий соответствует СанПин 1.2.3685-21.</text:p>
      <text:list xml:id="list133855913444927" text:continue-numbering="true" text:style-name="WWNum5">
        <text:list-item>
          <text:p text:style-name="P128" loext:marker-style-name="T6"><text:span text:style-name="T6">в</text:span><text:span text:style-name="T16"> </text:span><text:span text:style-name="T6">первой</text:span><text:span text:style-name="T14"> </text:span><text:span text:style-name="T6">младшей</text:span><text:span text:style-name="T13"> </text:span><text:span text:style-name="T6">группе -10</text:span><text:span text:style-name="T7"> минут;</text:span></text:p>
        </text:list-item>
        <text:list-item>
          <text:p text:style-name="P68" loext:marker-style-name="T6"><text:span text:style-name="T6">в</text:span><text:span text:style-name="T12"> </text:span><text:span text:style-name="T6">средне-старшей</text:span><text:span text:style-name="T16"> </text:span><text:span text:style-name="T6">группе</text:span><text:span text:style-name="T7"> </text:span><text:span text:style-name="T6">–</text:span><text:span text:style-name="T13"> </text:span><text:span text:style-name="T6">20-25</text:span><text:span text:style-name="T7"> минут;</text:span></text:p>
        </text:list-item>
        <text:list-item>
          <text:p text:style-name="P95" loext:marker-style-name="T6"><text:span text:style-name="T6">в</text:span><text:span text:style-name="T12"> </text:span><text:span text:style-name="T6">подготовительной</text:span><text:span text:style-name="T14"> </text:span><text:span text:style-name="T6">группе</text:span><text:span text:style-name="T16"> </text:span><text:span text:style-name="T6">–</text:span><text:span text:style-name="T14"> </text:span><text:span text:style-name="T6">до</text:span><text:span text:style-name="T14"> </text:span><text:span text:style-name="T6">30</text:span><text:span text:style-name="T7"> минут.</text:span></text:p>
        </text:list-item>
      </text:list>
      <text:p text:style-name="P129">Между<text:span text:style-name="T27"> </text:span>занятиями<text:span text:style-name="T2"> </text:span>в<text:span text:style-name="T1"> </text:span>рамках<text:span text:style-name="T23"> </text:span>образовательной<text:span text:style-name="T2"> </text:span>деятельности<text:span text:style-name="T2"> </text:span>предусмотрены перерывы продолжительностью не менее 10 минут.</text:p>
      <text:p text:style-name="P130">Основной<text:span text:style-name="T23"> </text:span>формой<text:span text:style-name="T25"> </text:span>занятия<text:span text:style-name="T23"> </text:span>является<text:span text:style-name="T23"> </text:span>игра.<text:span text:style-name="T3"> </text:span>Образовательная<text:span text:style-name="T1"> </text:span>деятельность<text:span text:style-name="T3"> </text:span>с детьми строится с учетом индивидуальных особенностей детей и их способностей. Выявление и развитие способностей воспитанников осуществляется в любых формах образовательного процесса.</text:p>
      <text:p text:style-name="P131">В<text:span text:style-name="T24"> </text:span>детском<text:span text:style-name="T24"> </text:span>саду<text:span text:style-name="T25"> </text:span>для<text:span text:style-name="T24"> </text:span>решения<text:span text:style-name="T24"> </text:span>образовательных<text:span text:style-name="T24"> </text:span>задач<text:span text:style-name="T24"> </text:span>используются<text:span text:style-name="T51"> </text:span>новые формы организации процесса образования<text:span text:style-name="T51"> </text:span>(проектная деятельность, образовательная ситуация, проблемно-обучающие ситуации в рамках интеграции образовательных областей и другое), так и традиционных (фронтальные, подгрупповые, индивидуальные занятия).</text:p>
      <text:p text:style-name="P23">Занятие рассматривается как дело, занимательное и интересное детям , развивающее их. Деятельность направлена на освоение детьми одной или нескольких<text:span text:style-name="T25"> </text:span>областей,<text:span text:style-name="T3"> </text:span>или<text:span text:style-name="T25"> </text:span>их<text:span text:style-name="T25"> </text:span>интеграцию<text:span text:style-name="T3"> </text:span>с<text:span text:style-name="T3"> </text:span>использованием<text:span text:style-name="T25"> </text:span>разнообразных педагогически обоснованных форм и методов работы, выбор которых осуществляется педагогом.</text:p>
      <text:p text:style-name="P132">В<text:span text:style-name="T23"> </text:span>МБДОУ<text:span text:style-name="T3"> </text:span>д/с<text:span text:style-name="T25"> </text:span>№12<text:span text:style-name="T3"> </text:span>педагогами<text:span text:style-name="T23"> </text:span>ведется<text:span text:style-name="T1"> </text:span>дополнительная<text:span text:style-name="T25"> </text:span>образовательная <text:span text:style-name="T4">работа:</text:span></text:p>
      <text:p text:style-name="P133">-<text:span text:style-name="T4">кружок</text:span><text:tab/>«В<text:span text:style-name="T23"> </text:span>гостях<text:span text:style-name="T3"> </text:span>у<text:span text:style-name="T3"> </text:span>тетушки<text:span text:style-name="T4"> </text:span>«Сказки»<text:span text:style-name="T25"> </text:span><text:span text:style-name="T26">;</text:span></text:p>
      <text:p text:style-name="P134">-музыкально-театральная<text:span text:style-name="T39"> </text:span>студия<text:span text:style-name="T26"> </text:span>«Калейдоскоп<text:span text:style-name="T27"> </text:span><text:span text:style-name="T4">улыбок»;</text:span></text:p>
      <text:p text:style-name="P135">-музыкальный<text:span text:style-name="T27"> </text:span>кружок<text:span text:style-name="T1"> </text:span>с<text:span text:style-name="T27"> </text:span>одаренными<text:span text:style-name="T25"> </text:span>детьми<text:span text:style-name="T1"> </text:span>«Музыкальный<text:span text:style-name="T1"> </text:span><text:span text:style-name="T4">Оли</text:span><text:span text:style-name="T56">мп»</text:span></text:p>
      <text:p text:style-name="P96"/>
      <text:list xml:id="list133857503442909" text:continue-list="list133856576895729" text:style-name="WWNum1">
        <text:list-item>
          <text:h text:style-name="P136" text:outline-level="2">Оценка<text:span text:style-name="T27"> </text:span>кадрового<text:span text:style-name="T38"> </text:span><text:span text:style-name="T4">обеспечения.</text:span></text:h>
        </text:list-item>
      </text:list>
      <text:p text:style-name="P28">Дошкольное учреждение укомплектовано педагогами на 100% согласно штатному<text:span text:style-name="T26"> </text:span>расписанию.<text:span text:style-name="T51"> </text:span>Педагогических<text:span text:style-name="T3"> </text:span>коллектив<text:span text:style-name="T25"> </text:span>дошкольного<text:span text:style-name="T3"> </text:span>учреждения насчитывает 4 специалиста:</text:p>
      <text:list text:continue-list="list133855913444927" text:style-name="WWNum5">
        <text:list-item>
          <text:p text:style-name="P137" loext:marker-style-name="T6"><text:span text:style-name="T6">3 </text:span><text:span text:style-name="T7">воспитателя</text:span></text:p>
        </text:list-item>
      </text:list>
      <text:p text:style-name="P138">-1<text:span text:style-name="T23"> </text:span>музыкальный<text:span text:style-name="T23"> </text:span><text:span text:style-name="T4">руководитель</text:span></text:p>
      <text:p text:style-name="P139"/>
      <text:p text:style-name="P140">Педагоги<text:span text:style-name="T26"> </text:span>постоянно<text:span text:style-name="T25"> </text:span>повышают<text:span text:style-name="T27"> </text:span>свой<text:span text:style-name="T2"> </text:span>профессиональный<text:span text:style-name="T25"> </text:span><text:span text:style-name="T4">уровень,</text:span></text:p>
      <text:p text:style-name="P141">эффективно<text:span text:style-name="T1"> </text:span>участвуют<text:span text:style-name="T25"> </text:span>в<text:span text:style-name="T25"> </text:span>работе<text:span text:style-name="T1"> </text:span>методических<text:span text:style-name="T27"> </text:span>объединений,<text:span text:style-name="T25"> </text:span>знакомятся<text:span text:style-name="T1"> </text:span><text:span text:style-name="T26">с опытом</text:span><text:span text:style-name="T24"> </text:span><text:span text:style-name="T26">работы</text:span><text:span text:style-name="T24"> </text:span><text:span text:style-name="T26">своих</text:span><text:span text:style-name="T4"> </text:span><text:span text:style-name="T26">коллег</text:span><text:span text:style-name="T24"> </text:span><text:span text:style-name="T26">и</text:span><text:span text:style-name="T1"> </text:span><text:span text:style-name="T26">других</text:span><text:span text:style-name="T1"> </text:span><text:span text:style-name="T26">дошкольных</text:span><text:span text:style-name="T4"> </text:span><text:span text:style-name="T26">учреждений,</text:span><text:span text:style-name="T23"> </text:span><text:span text:style-name="T26">а</text:span><text:span text:style-name="T24"> </text:span><text:span text:style-name="T26">также занимаемся самообразованием, принимаем личное участие в интернет-конкурсах. Все это в комплексе дает хороший результат в организации педагогической деятельности и улучшения качества образования и воспитания</text:span><text:span text:style-name="T3"> </text:span><text:span text:style-name="T4">дошкольников.</text:span></text:p>
      <text:p text:style-name="P142"/>
      <text:p text:style-name="P142"/>
      <text:p text:style-name="P142"/>
      <text:p text:style-name="P142"/>
      <text:p text:style-name="P142"/>
      <text:p text:style-name="P142"/>
      <text:h text:style-name="P143" text:outline-level="2"><text:soft-page-break/><text:span text:style-name="T4"/></text:h>
      <text:p text:style-name="P144">В<text:span text:style-name="T25"> </text:span>течении<text:span text:style-name="T27"> </text:span>202<text:span text:style-name="T57">5-2026</text:span><text:span text:style-name="T25"> </text:span>учебного<text:span text:style-name="T3"> </text:span>года<text:span text:style-name="T25"> </text:span>педагогический<text:span text:style-name="T1"> </text:span>коллектив<text:span text:style-name="T25"> </text:span><text:span text:style-name="T26">и</text:span></text:p>
      <text:p text:style-name="P72">воспитанники<text:span text:style-name="T25"> </text:span><text:span text:style-name="T58">проводили активную образовательную деятельность</text:span>:</text:p>
      <text:p text:style-name="P145"><text:span text:style-name="T59">-</text:span><text:span text:style-name="T60">Экологические уроки и акции</text:span><text:span text:style-name="T59">: "Мы против мусора!"; "Помоги зимующим птицам!";"Всемирный день животных!"; <text:s/>"Час земли";"День леса";"День воды","ЭкоМода"</text:span><text:span text:style-name="T61">, «Изменение климата глазами детей». </text:span></text:p>
      <text:p text:style-name="P145"><text:span text:style-name="T60">-Недели безопасности:</text:span><text:span text:style-name="T59"> "Наш веселый светофор!"- </text:span><text:span text:style-name="T61">;</text:span><text:span text:style-name="T59"> "Ты веселый , яркий фликер!" ;</text:span></text:p>
      <text:p text:style-name="P145"><text:span text:style-name="T59"><text:s/>" Железная дорога, не место для игры!" ; "Террорист не дремлет!" ; "Изучая ПДД не окажешся в беде!" ; "Пристигни самое ценное!" ; "Пожарная безопасность в НГ"; "Осторожно, тонкий лед!"; "У ПДД каникул нет!"; "Кошкин дом!"; "Скользкая дорога!"; "Пожарная безопасность и ребенок!"; "Подазрительный предмет!"</text:span><text:span text:style-name="T61">;</text:span><text:span text:style-name="T59"> "Нет терроризму!"; "</text:span><text:span text:style-name="T61">Неопалимая купина !</text:span><text:span text:style-name="T59">"; "Ходи по правилам!"; "В стране дорожных знаков!"; "Особо опасные приключения!", "Безопасные осенние дороги", "Безопасные зимние дороги", "Безопасные весенние дороги".</text:span></text:p>
      <text:p text:style-name="P145"><text:span text:style-name="T59">-</text:span><text:span text:style-name="T60">Концертные программы</text:span><text:span text:style-name="T59">: <text:s/>"По дороге Знаний!"; "Мой любимый детский сад!" ; "Осенний бал"; "День народног единства!"; "Дорогою добра!"; "Мамочка любимая моя!"; " Мы разные, но мы вместе!"; "Дорожные истории!"; "Неизвестный солдат!"; "Новогодние окна!"; "Новогодний карнавал!"; <text:s/>"Рождественская звезда!";"День рождения города Новошахтинска!" ; "День освобождения города!"; "День родного языка!"; "День защитника отечества!"; "Наши защитники, Дон молодой!"; "Женский день 8 марта!"; "Масленица!" ; "Веснянка!"; "Добрым смехом смеются дети!" ;" Этот удивительный космос!"; "Мы будем помнить!" ; "Спасибо за мир, за победу СПАСИБО!</text:span><text:span text:style-name="T61">» </text:span></text:p>
      <text:p text:style-name="P145">В течение учебного года ребята совместно с педагогом приняли участие в разных конкурсах, что подтверждается наличием наградных материалов:</text:p>
      <text:p text:style-name="P145">Демченко Станислав:</text:p>
      <text:p text:style-name="P145">-Диплом победителя 1 место Конкурс аппликации «Осенние фантазии» МБДОУ д /с№12 «Золушка»</text:p>
      <text:p text:style-name="P145">- Высшая школа делового администрирования Диплом победителя</text:p>
      <text:p text:style-name="P145">Онлайн – викторина «Волшебные сказки Ш. Перро»</text:p>
      <text:p text:style-name="P145">- ВШДА</text:p>
      <text:p text:style-name="P145">Сертификат победителя </text:p>
      <text:p text:style-name="P145">Всероссийской познавательной онлайн – олимпиады «Правила дорожного движения»</text:p>
      <text:p text:style-name="P145">-Вшда Диплом победителя Всероссийский творческий конкурс «Новогодние фантазии»</text:p>
      <text:p text:style-name="P145">Арабачян Сюзанна :</text:p>
      <text:p text:style-name="P145">-Вшда Диплом победителя онлайн – викторины «Мир сказок и мультфильмов»</text:p>
      <text:p text:style-name="P145">-Вшда Диплом победителя онлайн – викторины <text:s/>«Хлеб всему голова :традиции разных стран «</text:p>
      <text:p text:style-name="P145">-Вшда Диплом победителя Всероссийский творческий конкурс «Новогодние фантазии»</text:p>
      <text:p text:style-name="P145">- Вдпо г. Новошахтинск </text:p>
      <text:p text:style-name="P145">Сертификат победителя городского конкурса детско-юношеского творчества по пожарной безопасности «Неопалимая купина»</text:p>
      <text:p text:style-name="P145"><text:soft-page-break/>-УЧИЛАБ Диплом победителя Всероссийского творческого конкурса «Скоро-скоро Новый год»</text:p>
      <text:p text:style-name="P145">Богер Максим:</text:p>
      <text:p text:style-name="P145">- Вшда Диплом победителя Всероссийский творческий конкурс «Новогодние фантазии»</text:p>
      <text:p text:style-name="P145">-УЧИЛАБ Диплом победителя Всероссийского творческого конкурса «Скоро-скоро Новый год»</text:p>
      <text:p text:style-name="P145">Савченко Юрий :</text:p>
      <text:p text:style-name="P145">-Вдпо г. Новошахтинск </text:p>
      <text:p text:style-name="P145">Сертификат победителя городского конкурса детско-юношеского творчества по пожарной безопасности «Неопалимая купина»</text:p>
      <text:p text:style-name="P145">Пикалов Владимир :</text:p>
      <text:p text:style-name="P145">- Вшда Диплом победителя Всероссийский творческий конкурс «Новогодние фантазии»</text:p>
      <text:p text:style-name="P145">Участие педагога:</text:p>
      <text:p text:style-name="P145"><text:span text:style-name="T59">-</text:span><text:span text:style-name="T61">Сертификат ФГБНУ «ИВЗАР»</text:span></text:p>
      <text:p text:style-name="P145">III Всероссийский вебинар по реализации ФОП дошкольного образования в субъектах РФ</text:p>
      <text:p text:style-name="P145">-Сертификат ВШДА </text:p>
      <text:p text:style-name="P145">Онлайн – семинар «Развитие мелкой моторики детей дошкольного возраста»</text:p>
      <text:p text:style-name="P145">- Благодарственное письмо Вшда </text:p>
      <text:p text:style-name="P145">Онлайн – викторина </text:p>
      <text:p text:style-name="P145">«Хлеб всему голова : традиции разных стран!»</text:p>
      <text:p text:style-name="P145">-Сертификат ВШДА </text:p>
      <text:p text:style-name="P145">Всероссийский творческий конкурс </text:p>
      <text:p text:style-name="P145">«Осенние шедевры»</text:p>
      <text:p text:style-name="P145">- Благодарственное письмо ВШДА </text:p>
      <text:p text:style-name="P145">Всероссийская онлайн – олимпиада по сказкам</text:p>
      <text:p text:style-name="P145">А. С. Пушкина «Кот учёный»</text:p>
      <text:p text:style-name="P145">-Сертификат ВШДА </text:p>
      <text:p text:style-name="P145">Онлайн – семинар </text:p>
      <text:p text:style-name="P145">«Просвещение родителей (законных представителей) детей младенческого, раннего и дошкольного возраста в ДОО»</text:p>
      <text:p text:style-name="P145">-Благодарственное письмо ВШДА </text:p>
      <text:p text:style-name="P145">Всероссийский творческий конкурс </text:p>
      <text:p text:style-name="P145">«Новогодние фантазии»</text:p>
      <text:p text:style-name="P145">-Всероссийский сетевой педагогический журнал «Современный урок»</text:p>
      <text:p text:style-name="P145">Диплом Всероссийского педагогического конкурса «Педагогические секреты «</text:p>
      <text:p text:style-name="P145">Работа: «Песочный стол»</text:p>
      <text:p text:style-name="P145">- Сертификат ФГБНУ «ИРЗАР»</text:p>
      <text:p text:style-name="P145">Вебинар «Художественно – эстетическое развитие дошкольников : от созревания к творчеству»</text:p>
      <text:p text:style-name="P145">Категории «добро» и «зло», являясь культурными символами, включают в себя разнообразные нравственные понятия и определяют основу духовно-нравственного сознания.</text:p>
      <text:p text:style-name="P145">Дошкольное детство – пора воспитания человека и его души.</text:p>
      <text:p text:style-name="P145"><text:span text:style-name="T59">Для приобщения детей к традиционной культуре посредством праздников в группе мною создана предметно-развивающая среда:</text:span></text:p>
      <text:p text:style-name="P145"><text:soft-page-break/>* «Театральном уголке» размещены сказочные персонажи для кукольного, теневого, конусного, плоскостного театра;</text:p>
      <text:p text:style-name="P145">*Оформлен мини музей "Донщина родина моя"</text:p>
      <text:p text:style-name="P145">На работу по духовно-нравственному воспитания дошкольников были включены различные виды деятельности: </text:p>
      <text:p text:style-name="P145">познавательно-исследовательская</text:p>
      <text:p text:style-name="P145"><text:s/>художественно-эстетическая</text:p>
      <text:p text:style-name="P145"><text:span text:style-name="T59"><text:s/></text:span><text:span text:style-name="T62">игровая</text:span><text:span text:style-name="T59">.</text:span></text:p>
      <text:p text:style-name="P145"><text:span text:style-name="T59"><text:s/>Она осуществлялась в интегративной форме в образовательных областях: «</text:span><text:span text:style-name="T63">Художественное творчество</text:span><text:span text:style-name="T59">», «</text:span><text:span text:style-name="T63">Познание</text:span><text:span text:style-name="T59">», «</text:span><text:span text:style-name="T63">Социализация</text:span><text:span text:style-name="T59">», «</text:span><text:span text:style-name="T63">Музыка</text:span><text:span text:style-name="T59">», «</text:span><text:span text:style-name="T63">Коммуникация</text:span><text:span text:style-name="T59">» и в процессе совместной деятельности воспитателя с детьми</text:span><text:span text:style-name="T61"> и родителями </text:span><text:span text:style-name="T59">.</text:span></text:p>
      <text:p text:style-name="P145">Целостное духовно-нравственное и социальное развитие личности дошкольника посредством его приобщения к ценностям православной культуры и освоения духовно-нравственных традиций русского народа. Развитие его духовного, психического и физического здоровья.</text:p>
      <text:p text:style-name="P145">Целостное духовно-нравственное развитие детей дошкольного возраста осуществляется в процессе решения следующих задач:</text:p>
      <text:p text:style-name="P145">1.Воспитание патриотических чувств, связывающих разные поколения.</text:p>
      <text:p text:style-name="P145">2.Воспитание этических норм поведения и самодисциплины.</text:p>
      <text:p text:style-name="P145">3.Совершенствование художественного вкуса, развитие творческого потенциала каждого ребёнка.</text:p>
      <text:p text:style-name="P145">4.Формирование художественно-речевых навыков, пополнение словаря детей.</text:p>
      <text:p text:style-name="P145">5.Формирование духовно-нравственных качеств.</text:p>
      <text:p text:style-name="P145">6. Создание условий, оптимально обеспечивающих процесс формирования у детей позитивного отношения ребенка к окружающему миру, другим людям и самому себе, иерархичность отношений с взрослыми и сверстниками, создание оптимистической детской картины мира.</text:p>
      <text:p text:style-name="P145">7. Сохранение духовно-нравственного здоровья детей.</text:p>
      <text:p text:style-name="P145">8. Приобщение дошкольников <text:s/>к нравственным и духовным ценностям православной культуры.</text:p>
      <text:p text:style-name="P145">В течении всего учебного года мы решали поставленные задачи:</text:p>
      <text:p text:style-name="P145">- Продолжать знакомить детей с православной культурой и историей и пробудить к ней интерес;</text:p>
      <text:p text:style-name="P145">- Формировать нравственные качества личности дошкольников, такие, как доброта, сострадание, внимательность, сопереживание, ответственность, уважение к старшим;</text:p>
      <text:p text:style-name="P145">- Воспитание нравственных понятий, умений, навыков и привычек, учить оценивать нравственную и художественную стороны явления;</text:p>
      <text:p text:style-name="P145">- Продолжать формировать представления о сердечности, доброте. Учить различать добро и зло, любить добро, быть в состоянии творить добро;</text:p>
      <text:p text:style-name="P145">- Создавать условия для проявления детьми доброжелательности;</text:p>
      <text:p text:style-name="P145"><text:s text:c="4"/>- Формировать чувство любви к Родине на основе изучения нaциональных культурных традиций, воспитывать любовь и интерес к культуре своего народа;</text:p>
      <text:p text:style-name="P145"><text:s/>- Развивать способность воспринимать и анализировать литературные <text:s text:c="7"/>произведения, учить выражать чувства, обогащать словарный запас.</text:p>
      <text:p text:style-name="P145">- <text:s/>Оказать помощь родителям по духовно – нравственному воспитанию детей. Привлечь их к участию в воспитательно–образовательный процесс детского <text:soft-page-break/>сада.</text:p>
      <text:p text:style-name="P145"><text:s/>Принципы организации образовательного процесса</text:p>
      <text:p text:style-name="P145"><text:span text:style-name="T64">Наглядности </text:span><text:span text:style-name="T59">– дети должны сами увидеть, услышать, потрогать и тем самым реализовывать стремление к познанию.</text:span></text:p>
      <text:p text:style-name="P145"><text:span text:style-name="T64">Деятельности </text:span><text:span text:style-name="T59">– включение ребёнка в игровую, познавательную, поисковую деятельность с целью стимулирования активной жизненной позиции.</text:span></text:p>
      <text:p text:style-name="P145"><text:span text:style-name="T64">Последовательности </text:span><text:span text:style-name="T59">– любая новая ступень в обучении ребёнка опирается на уже освоенное знание в предыдущем.</text:span></text:p>
      <text:p text:style-name="P145"><text:span text:style-name="T64">Интеграция </text:span><text:span text:style-name="T59">– интегративность всех видов детской деятельности, реализующихся в образовательном процессе.</text:span></text:p>
      <text:p text:style-name="P145"><text:span text:style-name="T64">Дифференцированного подхода </text:span><text:span text:style-name="T59">– решаются задачи эффективной педагогической помощи детям в совершенствовании их личности, способствует созданию специальных педагогических ситуаций, помогающих раскрыть психофизические, личностные способности и возможности воспитанников.</text:span></text:p>
      <text:p text:style-name="P145">Преемственности взаимодействия с ребёнком в условиях образовательного учреждения и семьи – ничто не убеждает лучше примера родителей.</text:p>
      <text:p text:style-name="P145"><text:s text:c="4"/>Работая <text:s/>в направлении <text:s/>«Духовно-нравственное <text:s/>воспитание» <text:s/>я старалась создать стройную систему приобщения детей с дошкольного возраста к народным, духовным традициям и общечеловеческим <text:s/>нормам морали. </text:p>
      <text:p text:style-name="P145"><text:span text:style-name="T59"><text:s/>Проводя <text:s/>занятия с детьми, <text:s/>ставим определенные конкретные </text:span><text:span text:style-name="T65">задачи</text:span><text:span text:style-name="T59">:</text:span></text:p>
      <text:p text:style-name="P145"/>
      <text:p text:style-name="P145">Вызвать интерес детей к истории своего народа, к духовным <text:s/>праздникам России.</text:p>
      <text:p text:style-name="P145">Развивать представления детей о традициях <text:s/>семьи, <text:s/>преемственности связывающей разные поколения.</text:p>
      <text:p text:style-name="P145">Обогатить знания детей об образе жизни людей <text:s/>на Руси <text:s/>в старину, их трудовой деятельности.</text:p>
      <text:p text:style-name="P145">Познакомить с символикой <text:s/>России и символикой нашего края, города.</text:p>
      <text:p text:style-name="P145">Приобщать детей к истокам народной культуры: фольклору, песням, танцам.</text:p>
      <text:p text:style-name="P145">Способствовать развитию познавательных способностей, любознательности детей.</text:p>
      <text:p text:style-name="P145">Воспитывать чувство гордости за свой народ, уважения к традициям, патриотизма и любви к родному краю.</text:p>
      <text:p text:style-name="P145"><text:span text:style-name="T59"><text:s text:c="2"/>Работа по духовно – нравственному воспитанию помогла мне поставить воспитательно – образовательный процесс на качественно новый уровень. Проведенный мониторинг уровня развития дошкольников показал, что </text:span><text:span text:style-name="T61">более 50%</text:span><text:span text:style-name="T59">детей имеют </text:span><text:span text:style-name="T61">хороший, </text:span><text:span text:style-name="T59">средний уровень освоения программ.</text:span></text:p>
      <text:p text:style-name="P145"><text:span text:style-name="T65">Быть патриотом </text:span><text:span text:style-name="T59">— значит ощущать себя неотъемлемой частью Отечества. Это сложное чувство возникает еще в дошкольном возрасте, когда закладываются основы ценностного отношения к окружающему миру, и формируется в ребенке постепенно, в ходе воспитания любви к своим близким, к детскому саду, к родным местам, родной стране. Дошкольный возраст как период становления личности имеет свои потенциальные возможности для формирования высших нравственных чувств, к которым относится и чувство патриотизма.</text:span></text:p>
      <text:p text:style-name="P145">Так называемое чувство патриотизма начинается у ребенка с отношения к семье, к самым близким людям — к матери, отцу, бабушке, дедушке, это именно те корни, которые связывают его с родным домом и ближайшем <text:soft-page-break/>окружением.</text:p>
      <text:p text:style-name="P145"><text:s/>Патриотическое воспитание дошкольников можно назвать одним из самых сложных направлений в работе воспитателя ДОУ, обусловленного несколькими причинами: особенности дошкольного возраста, многоаспектность самого понятия «патриотизм» в современном мире, а так же наличием духовных ценностей.</text:p>
      <text:p text:style-name="P145"><text:span text:style-name="T59">Проанализировав проблему, я выделила </text:span><text:span text:style-name="T65">цель нашей работы:</text:span></text:p>
      <text:p text:style-name="P145"><text:span text:style-name="T59">- Формирование патриотических чувств у детей нашей группы, по средствам <text:s/>ознакомления с героями Великой Отечественной войны</text:span><text:span text:style-name="T61">,</text:span><text:span text:style-name="T59"> </text:span><text:span text:style-name="T61">героями СВО </text:span><text:span text:style-name="T59">в условиях ДОУ.</text:span></text:p>
      <text:p text:style-name="P145">-Предметом обобщения опыта является: формирование патриотических чувств у детей нашей группы.</text:p>
      <text:p text:style-name="P145"><text:span text:style-name="T59">Исходя из поставленной цели, я выделила ряд </text:span><text:span text:style-name="T65">задач</text:span><text:span text:style-name="T59">:</text:span></text:p>
      <text:p text:style-name="P145"><text:span text:style-name="T59">1Теоретическое изучение проблемы формирования патриотических чувств у детей нашей группы, по средствам <text:s/>ознакомления с героями Великой Отечественной войны</text:span><text:span text:style-name="T61"> и СВО</text:span><text:span text:style-name="T59"> в условиях ДОУ.</text:span></text:p>
      <text:p text:style-name="P145">2Диагностировать уровень патриотических чувств:</text:p>
      <text:p text:style-name="P145"><text:span text:style-name="T59">3Разработать и апробировать модель Формирование патриотических чувств у детей нашей группы, по средствам <text:s/>ознакомления с героями Великой Отечественной войны</text:span><text:span text:style-name="T61"> и СВО</text:span><text:span text:style-name="T59"> в условиях ДОУ.</text:span></text:p>
      <text:p text:style-name="P145">В современных условиях, когда происходят глубочайшие изменения в жизни общества, одним из центральных направлений работы с подрастающим поколением становится патриотическое воспитание.</text:p>
      <text:p text:style-name="P145"><text:s/>Чувство патриотизма многогранно по своему содержанию, это и любовь к родным местам, и гордость за свой народ, и ощущение неразрывности с окружающим, и желание сохранить, приумножить богатство своей страны.</text:p>
      <text:p text:style-name="P145">На протяжении многих веков российские педагоги и педагоги всего мира исследуют разнообразные приемы, формы, методы патриотического воспитания. Умелое использование литературных источников на тему патриотического воспитания ведет к успеху педагога.</text:p>
      <text:p text:style-name="P145"><text:span text:style-name="T66">Методы патриотического воспитания</text:span><text:span text:style-name="T59"> — это способы педагогической работы, с помощью которых осуществляется целенаправленное формирование духовных, этических, эстетических качеств личности.</text:span></text:p>
      <text:p text:style-name="P145"><text:span text:style-name="T59"><text:s text:c="8"/>Таким образом, на основе выше изложенного я вижу, что выбранный мной подход - <text:s/>отношение к родителям, как к партнерам и вовлечение их в жизнь детского сада, будет являться положительным в направлении формирования патриотических чувств у детей нашей группы, по средствам <text:s/>ознакомления с героями ВОВ</text:span><text:span text:style-name="T61"> и СВО</text:span><text:span text:style-name="T59"> в условиях ДОУ, которыми являются старшее поколение их семей, участвовавших в ВОВ.</text:span></text:p>
      <text:p text:style-name="P145">Мною были использованны следующие формы работы с детьми и родителями:</text:p>
      <text:p text:style-name="P145">Формы работы с детьми:</text:p>
      <text:p text:style-name="P145">1Рассматривание картин и иллюстраций по теме.</text:p>
      <text:p text:style-name="P145">2На занятии изобразительной деятельностью: подготовка иллюстраций к альбому.</text:p>
      <text:p text:style-name="P145"><text:s/>3Коллекционирование значков и оформление планшета значков и медалей Великой Победы.</text:p>
      <text:p text:style-name="P145">4Чтение художественных произведений.</text:p>
      <text:p text:style-name="P145"><text:s/>5Работа детей в семье: беседа и сбор фотоматериалов.</text:p>
      <text:p text:style-name="P145"><text:soft-page-break/>Формы работы с родителями:</text:p>
      <text:p text:style-name="P145">1. Анкетирование.</text:p>
      <text:p text:style-name="P145">2. Консультации.</text:p>
      <text:p text:style-name="P145">3. Повседневное общение.</text:p>
      <text:p text:style-name="P145">Работа по патриотическому воспитанию помогла мне в образовательном процессе. Ребята оказались достойными патриотами своей РОДИНЫ.</text:p>
      <text:p text:style-name="P145"><text:s/>На протяжении всего учебного года ведется планомерная работа с родителями. В соответствии с годовым планом работы проводились групповые родительские собрания и консультации онлайн.</text:p>
      <text:p text:style-name="P145"><text:s/>Проблема здоровья в любом обществе и при любых ситуациях актуальна, своевременна и достаточно сложна, так как она определяет будущее страны, генофонд нации, научный и экономический потенциал общества.</text:p>
      <text:p text:style-name="P145"><text:span text:style-name="T59">В начале учебного года мной был запущен проект <text:s/>«</text:span><text:span text:style-name="T61">Стоп ОРВИ»</text:span><text:span text:style-name="T59"> </text:span></text:p>
      <text:p text:style-name="P145">Актуальность</text:p>
      <text:p text:style-name="P145"><text:span text:style-name="T61">Что такое </text:span><text:span text:style-name="T59">«</text:span><text:span text:style-name="T61">ОРВИ »</text:span><text:span text:style-name="T59">, </text:span><text:span text:style-name="T61">как от него защититься, как с ним бороться в период пандемии?</text:span></text:p>
      <text:p text:style-name="P145"><text:span text:style-name="T61">Этот проект в доступной форме помог разъяснить детям, какие профилактические меры необходимо применять в период самоизоляции. </text:span><text:span text:style-name="T67">ОРВИ </text:span><text:span text:style-name="T61">– это легко передающаяся воздушно-капельным путем при чихании, кашле или путем прямого контакта инфекция.</text:span></text:p>
      <text:p text:style-name="P145"><text:span text:style-name="T61">В данном проекте ведущей является образовательная область </text:span><text:span text:style-name="T59">«</text:span><text:span text:style-name="T61">Здоровье</text:span><text:span text:style-name="T59">».</text:span></text:p>
      <text:p text:style-name="P145"><text:span text:style-name="T61">На протяжении всего проекта прослеживалась интеграция образовательной области </text:span><text:span text:style-name="T59">«</text:span><text:span text:style-name="T61">Здоровье</text:span><text:span text:style-name="T59">» </text:span><text:span text:style-name="T61">со всеми видами деятельности.</text:span></text:p>
      <text:p text:style-name="P145">Участники проекта:</text:p>
      <text:p text:style-name="P145">воспитатель, дети, родители. </text:p>
      <text:p text:style-name="P145">Цель проекта: Привитие привычек здорового образа жизни.</text:p>
      <text:p text:style-name="P145"><text:span text:style-name="T67">Задачи</text:span><text:span text:style-name="T61">:</text:span></text:p>
      <text:p text:style-name="P145">• Формировать умение семей общаться с педагогом и другими семьями дистанционно, что очень важно в период эпидемии гриппа.</text:p>
      <text:p text:style-name="P145">• Закреплять представления детей о значении для здоровья санитарно –гигиенических мероприятий, формировать представления о причине заболевания гриппом.</text:p>
      <text:p text:style-name="P145">•Продолжать формировать навыки гигиены: умываться, мыть руки с мылом.</text:p>
      <text:p text:style-name="P145">• Прививать желание быть опрятным, аккуратным.</text:p>
      <text:p text:style-name="P145">• Выяснить представления детей о вирусах, способах попадания их в организм, об их вреде для детей и элементарных способах борьбы с ними, охране здоровья.</text:p>
      <text:p text:style-name="P145">• Активизировать связную речь и словотворчество. Вырабатывать четкие координированные действия (мелкая моторика – пальчиковая гимнастика) во взаимосвязи с речью.</text:p>
      <text:p text:style-name="P145">• Учить детей слышать взрослого, отвечать на вопросы .</text:p>
      <text:p text:style-name="P145">• Учить решать проблемную ситуацию методом логического рассуждения, поясняя свои высказывания.</text:p>
      <text:p text:style-name="P145">• Воспитывать милосердие, уважение к старшему поколению, желание их защитить и помочь в трудную минуту.</text:p>
      <text:p text:style-name="P145">• Воспитывать уважение к людям, имеющим медицинские профессии. </text:p>
      <text:p text:style-name="P145">ПРЕДПОЛАГАЕМЫЕ ИТОГИ РЕАЛИЗАЦИИ ПРОЕКТА:</text:p>
      <text:p text:style-name="P145">• Формирование у дошкольников основы валеологического сознания, <text:soft-page-break/>потребности заботиться о своем здоровье.</text:p>
      <text:p text:style-name="P145">• Усвоение, переработка и применение детьми новых знаний и навыков.</text:p>
      <text:p text:style-name="P145">• Формирование дружеских отношений в семье и коллективе.</text:p>
      <text:p text:style-name="P145">• Укрепление взаимоотношений родители-дети-воспитатели, в период самоизоляции.</text:p>
      <text:p text:style-name="P145">• Воспитание в душе детей чувств добра и милосердия, взаимопомощи к тем, кто в этом нуждается.</text:p>
      <text:p text:style-name="P145">1 этап – подготовительный</text:p>
      <text:p text:style-name="P145">• Создание развивающей среды: подбор материалов, игрушек, атрибутов для игровой и театрализованной деятельности, дидактических игр, иллюстративного материала, художественной литературы.</text:p>
      <text:p text:style-name="P145">• Подбор материалов для продуктивной деятельности.</text:p>
      <text:p text:style-name="P145">2 этап – реализация проекта.</text:p>
      <text:p text:style-name="P145">ИГРОВАЯ ДЕЯТЕЛЬНОСТЬ:</text:p>
      <text:p text:style-name="P145"><text:span text:style-name="T61">•Сюжетно-ролевые игры в домашних условиях: </text:span><text:span text:style-name="T59">«</text:span><text:span text:style-name="T61">Больница</text:span><text:span text:style-name="T59">», «</text:span><text:span text:style-name="T61">Аптека</text:span><text:span text:style-name="T59">»,«</text:span><text:span text:style-name="T61">Семья</text:span><text:span text:style-name="T59">», «</text:span><text:span text:style-name="T61">Магазин</text:span><text:span text:style-name="T59">», «</text:span><text:span text:style-name="T61">Детский сад</text:span><text:span text:style-name="T59">» </text:span><text:span text:style-name="T61">и др.</text:span></text:p>
      <text:p text:style-name="P145"><text:span text:style-name="T61">•Дидактические игры: </text:span><text:span text:style-name="T59">«</text:span><text:span text:style-name="T61">Мойдодыр</text:span><text:span text:style-name="T59">». «</text:span><text:span text:style-name="T61">Полезное – не полезное</text:span><text:span text:style-name="T59">», «</text:span><text:span text:style-name="T61">Витамины на столе</text:span><text:span text:style-name="T59">», «</text:span><text:span text:style-name="T61">Что нужно для этой профессии (выбери или нарисуй)</text:span><text:span text:style-name="T59">»,»</text:span><text:span text:style-name="T61">Цветок здоровья</text:span><text:span text:style-name="T59">»</text:span></text:p>
      <text:p text:style-name="P145"><text:span text:style-name="T59">• </text:span><text:span text:style-name="T61">Игры-драматизации по сказке </text:span><text:span text:style-name="T59">«</text:span><text:span text:style-name="T61">Доктор Айболит</text:span><text:span text:style-name="T59">» </text:span><text:span text:style-name="T61">Чуковского.</text:span></text:p>
      <text:p text:style-name="P145"><text:span text:style-name="T61">•Строительные игры: </text:span><text:span text:style-name="T59">«</text:span><text:span text:style-name="T61">Больница для кукол</text:span><text:span text:style-name="T59">».</text:span></text:p>
      <text:p text:style-name="P145"><text:span text:style-name="T59">• </text:span><text:span text:style-name="T61">Игра с мячом </text:span><text:span text:style-name="T59">«</text:span><text:span text:style-name="T61">Что полезно, что вредно</text:span><text:span text:style-name="T59">»</text:span></text:p>
      <text:p text:style-name="P145"><text:span text:style-name="T59">• </text:span><text:span text:style-name="T61">Подвижные игры </text:span><text:span text:style-name="T59">«</text:span><text:span text:style-name="T61">Не догонишь нас, болезнь</text:span><text:span text:style-name="T59">» (</text:span><text:span text:style-name="T61">по принципу – салочки), </text:span><text:span text:style-name="T59">«</text:span><text:span text:style-name="T61">Раз, два, три – предмет, который защитит, бери</text:span><text:span text:style-name="T59">» (</text:span><text:span text:style-name="T61">эстафета).</text:span></text:p>
      <text:p text:style-name="P145">ПОЗНАВАТЕЛЬНАЯ ДЕЯТЕЛЬНОСТЬ:</text:p>
      <text:p text:style-name="P145"><text:span text:style-name="T61">•Тематические занятия: </text:span><text:span text:style-name="T59">«</text:span><text:span text:style-name="T61">Дорога к здоровью</text:span><text:span text:style-name="T59">» .</text:span></text:p>
      <text:p text:style-name="P145"><text:span text:style-name="T59">• </text:span><text:span text:style-name="T61">Знакомство с профессией врача. </text:span></text:p>
      <text:p text:style-name="P145"><text:span text:style-name="T59">• </text:span><text:span text:style-name="T61">Классификация (овощи, фрукты,).</text:span></text:p>
      <text:p text:style-name="P145"><text:span text:style-name="T59">• </text:span><text:span text:style-name="T61">Исследовательская игра </text:span><text:span text:style-name="T59">«</text:span><text:span text:style-name="T61">Чистые ручки</text:span><text:span text:style-name="T59">».</text:span></text:p>
      <text:p text:style-name="P145"><text:span text:style-name="T59">• </text:span><text:span text:style-name="T61">Рассматривание иллюстраций на тему </text:span><text:span text:style-name="T59">«</text:span><text:span text:style-name="T61">Если хочешь быть здоров</text:span><text:span text:style-name="T59">»</text:span></text:p>
      <text:p text:style-name="P145">РЕЧЕВОЕ РАЗВИТИЕ:</text:p>
      <text:p text:style-name="P145"><text:span text:style-name="T61">• Беседа </text:span><text:span text:style-name="T59">«</text:span><text:span text:style-name="T61">Профилактика вирусной инфекции».</text:span></text:p>
      <text:p text:style-name="P145"><text:span text:style-name="T59">•</text:span><text:span text:style-name="T61">Чтение художественной литературы: Чуковский </text:span><text:span text:style-name="T59">«</text:span><text:span text:style-name="T61">Доктор Айболит</text:span><text:span text:style-name="T59">»,«</text:span><text:span text:style-name="T61">Мойдодыр</text:span><text:span text:style-name="T59">», </text:span><text:span text:style-name="T61">А. Барто </text:span><text:span text:style-name="T59">«</text:span><text:span text:style-name="T61">Я лежу – болею</text:span><text:span text:style-name="T59">», «</text:span><text:span text:style-name="T61">Мимоза</text:span><text:span text:style-name="T59">»,</text:span></text:p>
      <text:p text:style-name="P145"><text:span text:style-name="T59">• </text:span><text:span text:style-name="T61">Шорыгина </text:span><text:span text:style-name="T59">«</text:span><text:span text:style-name="T61">Волшебный морж</text:span><text:span text:style-name="T59">», «</text:span><text:span text:style-name="T61">Закалка и простуда</text:span><text:span text:style-name="T59">», «</text:span><text:span text:style-name="T61">Спаси Веронику</text:span><text:span text:style-name="T59">»,«</text:span><text:span text:style-name="T61">Денис и медвежонок Денни</text:span><text:span text:style-name="T59">»;</text:span></text:p>
      <text:p text:style-name="P145"><text:span text:style-name="T59">• </text:span><text:span text:style-name="T61">стихи Шорыгиной </text:span><text:span text:style-name="T59">«</text:span><text:span text:style-name="T61">Утренняя песенка</text:span><text:span text:style-name="T59">», «</text:span><text:span text:style-name="T61">Здоровой будь!</text:span><text:span text:style-name="T59">» </text:span><text:span text:style-name="T61">и т. д.</text:span></text:p>
      <text:p text:style-name="P145">• Пословицы, загадки, поговорки о здоровье.</text:p>
      <text:p text:style-name="P145"><text:span text:style-name="T61">•Беседы на тему: </text:span><text:span text:style-name="T59">«</text:span><text:span text:style-name="T61">Наши верные друзья</text:span><text:span text:style-name="T59">», «</text:span><text:span text:style-name="T61">Кто с закалкой дружит, никогда не тужит</text:span><text:span text:style-name="T59">», «</text:span><text:span text:style-name="T61">На зарядку становись</text:span><text:span text:style-name="T59">», «</text:span><text:span text:style-name="T61">Чистота – залог здоровья</text:span><text:span text:style-name="T59">», «</text:span><text:span text:style-name="T61">Полезные и вредные привычки</text:span><text:span text:style-name="T59">».</text:span></text:p>
      <text:p text:style-name="P145"><text:span text:style-name="T59">• </text:span><text:span text:style-name="T61">Пальчиковая гимнастика</text:span></text:p>
      <text:p text:style-name="P145">• Гимнастика пробуждения</text:p>
      <text:p text:style-name="P145"><text:span text:style-name="T61">• Беседа </text:span><text:span text:style-name="T59">«</text:span><text:span text:style-name="T61">Болезни грязных рук. Что это такое?</text:span><text:span text:style-name="T59">»</text:span></text:p>
      <text:p text:style-name="P145">ПРОДУКТИВНАЯ ДЕЯТЕЛЬНОСТЬ</text:p>
      <text:p text:style-name="P145"><text:span text:style-name="T61">•Рисование: </text:span><text:span text:style-name="T59">«</text:span><text:span text:style-name="T61">Доктор</text:span><text:span text:style-name="T59">», «</text:span><text:span text:style-name="T61">Наша защита от ОРВИ»</text:span><text:span text:style-name="T59">.</text:span></text:p>
      <text:p text:style-name="P145"><text:span text:style-name="T59">•</text:span><text:span text:style-name="T61">Аппликация: </text:span><text:span text:style-name="T59">«</text:span><text:span text:style-name="T61">Натюрморт из полезных овощей и фруктов</text:span><text:span text:style-name="T59">».</text:span></text:p>
      <text:p text:style-name="P145"><text:span text:style-name="T59">•</text:span><text:span text:style-name="T61">Лепка: </text:span><text:span text:style-name="T59">«</text:span><text:span text:style-name="T61">Наши защитники – антитела против ОРВИ»</text:span><text:span text:style-name="T59">.</text:span></text:p>
      <text:p text:style-name="P145"><text:soft-page-break/><text:span text:style-name="T59">• </text:span><text:span text:style-name="T61">Фотовыставка </text:span><text:span text:style-name="T59">«</text:span><text:span text:style-name="T61">Мы здоровье бережем</text:span><text:span text:style-name="T59">».</text:span></text:p>
      <text:p text:style-name="P145">РАБОТА С РОДИТЕЛЯМИ:</text:p>
      <text:p text:style-name="P145"><text:span text:style-name="T61">• Консультации для родителей </text:span><text:span text:style-name="T59">«</text:span><text:span text:style-name="T61">Что такое ОРВИ ?</text:span><text:span text:style-name="T59">»</text:span></text:p>
      <text:p text:style-name="P145"><text:span text:style-name="T59">• «</text:span><text:span text:style-name="T61">Как правильно пользоваться маской?</text:span><text:span text:style-name="T59">»</text:span></text:p>
      <text:p text:style-name="P145"><text:span text:style-name="T59">• </text:span><text:span text:style-name="T61">Консультация </text:span><text:span text:style-name="T59">«</text:span><text:span text:style-name="T61">Формирование ценностного отношения ребенка к здоровью в семье</text:span><text:span text:style-name="T59">», «</text:span><text:span text:style-name="T61">Здоровый образ семьи</text:span><text:span text:style-name="T59">».</text:span></text:p>
      <text:p text:style-name="Standard"><text:span text:style-name="T68">•</text:span><text:span text:style-name="T69">Мир семейных увлечений: </text:span><text:span text:style-name="T68">«</text:span><text:span text:style-name="T69">Создание рисунков о здоровом образе жизни</text:span><text:span text:style-name="T68">».</text:span></text:p>
      <text:p text:style-name="Text_20_body">-Высшая<text:span text:style-name="T3"> </text:span>школа<text:span text:style-name="T3"> </text:span>делового<text:span text:style-name="T24"> </text:span><text:span text:style-name="T4">администрирования</text:span></text:p>
      <text:p text:style-name="P146">Участие<text:span text:style-name="T24"> </text:span><text:span text:style-name="T4">педагогов:</text:span></text:p>
      <text:p text:style-name="P147"/>
      <text:p text:style-name="P146">Благодарственное<text:span text:style-name="T23"> </text:span>письмо<text:span text:style-name="T24"> </text:span>ВШДА<text:span text:style-name="T1"> </text:span>за<text:span text:style-name="T3"> </text:span>подготовку<text:span text:style-name="T2"> </text:span>победителя<text:span text:style-name="T23"> </text:span>«День<text:span text:style-name="T3"> </text:span>защитника <text:span text:style-name="T4">Отечества» 2025г</text:span></text:p>
      <text:p text:style-name="P148">-Благодарственное<text:span text:style-name="T25"> </text:span>письмо<text:span text:style-name="T24"> </text:span>ВШДА<text:span text:style-name="T3"> </text:span>за<text:span text:style-name="T3"> </text:span>подготовку<text:span text:style-name="T2"> </text:span>победителей<text:span text:style-name="T40"> </text:span>–-«Лапки<text:span text:style-name="T24"> </text:span>в порядке»,<text:span text:style-name="T51"> </text:span>«Обувь от А до Я», «Мамино сердце».</text:p>
      <text:p text:style-name="P149">-Сертификат<text:span text:style-name="T26"> </text:span>об<text:span text:style-name="T25"> </text:span>успешном<text:span text:style-name="T25"> </text:span>прохождении<text:span text:style-name="T25"> </text:span>тестирования<text:span text:style-name="T26"> </text:span>по<text:span text:style-name="T1"> </text:span><text:span text:style-name="T4">теме:</text:span></text:p>
      <text:p text:style-name="P150">«Взаимодействие<text:span text:style-name="T2"> </text:span>с<text:span text:style-name="T26"> </text:span>родителями<text:span text:style-name="T1"> </text:span>в<text:span text:style-name="T25"> </text:span>образовательных<text:span text:style-name="T2"> </text:span><text:span text:style-name="T4">организациях»</text:span></text:p>
      <text:p text:style-name="P151">-Сертификат<text:span text:style-name="T38"> </text:span>участника<text:span text:style-name="T70"> </text:span>онлайн-тестирования<text:span text:style-name="T38"> </text:span>«Информационная безопасность детей» <text:s/>2025г. «IT-Перемена</text:p>
      <text:p text:style-name="P152">-Сертификат<text:span text:style-name="T3"> </text:span>участника<text:span text:style-name="T2"> </text:span>онлайн-<text:span text:style-name="T1"> </text:span>семинара<text:span text:style-name="T3"> </text:span>«Интерактивные<text:span text:style-name="T2"> </text:span>технологии<text:span text:style-name="T3"> </text:span>в обучении и воспитании» ВШДА, 2025, 15 часов.</text:p>
      <text:p text:style-name="Text_20_body">-Свидетельство<text:span text:style-name="T38"> </text:span>о<text:span text:style-name="T23"> </text:span>размещении<text:span text:style-name="T1"> </text:span>авторского<text:span text:style-name="T23"> </text:span>материала<text:span text:style-name="T2"> </text:span>на<text:span text:style-name="T3"> </text:span>сайте<text:span text:style-name="T3"> </text:span><text:span text:style-name="T4">Инфоурок:</text:span></text:p>
      <text:list text:style-name="WWNum6">
        <text:list-item>
          <text:p text:style-name="P153" loext:marker-style-name="T6"><text:span text:style-name="T6">«Перспективный</text:span><text:span text:style-name="T17"> </text:span><text:span text:style-name="T6">план</text:span><text:span text:style-name="T13"> </text:span><text:span text:style-name="T6">по</text:span><text:span text:style-name="T11"> </text:span><text:span text:style-name="T6">пожарной</text:span><text:span text:style-name="T13"> </text:span><text:span text:style-name="T7">безопасности»,</text:span></text:p>
        </text:list-item>
        <text:list-item>
          <text:p text:style-name="P154" loext:marker-style-name="T6"><text:span text:style-name="T6">«Семейная</text:span><text:span text:style-name="T20"> </text:span><text:span text:style-name="T7">осень»,</text:span></text:p>
        </text:list-item>
      </text:list>
      <text:p text:style-name="P134">-«Стихи<text:span text:style-name="T24"> </text:span>о<text:span text:style-name="T24"> </text:span>весне<text:span text:style-name="T3"> </text:span>для<text:span text:style-name="T3"> </text:span>детей<text:span text:style-name="T3"> </text:span>4-5<text:span text:style-name="T40"> </text:span><text:span text:style-name="T23">лет».</text:span></text:p>
      <text:p text:style-name="P155">-Удостоверение<text:span text:style-name="T38"> </text:span>о<text:span text:style-name="T25"> </text:span>повышении<text:span text:style-name="T2"> </text:span>квалификации<text:span text:style-name="T2"> </text:span>«Педагогический<text:span text:style-name="T2"> </text:span>университет РФ»- «Планирование и проведение занятий, нацеленных на развитие функциональной грамотности дошкольников» 24 часа, 2025г.</text:p>
      <text:p text:style-name="P156">-Благодарственное письмо IT-перемена за подготовку победителя во всероссийском<text:span text:style-name="T25"> </text:span>детском<text:span text:style-name="T25"> </text:span>конкурсе<text:span text:style-name="T25"> </text:span>«Самый<text:span text:style-name="T25"> </text:span>лучший<text:span text:style-name="T25"> </text:span>снеговик»<text:span text:style-name="T25"> </text:span>2025г.</text:p>
      <text:p text:style-name="P156">-Диплом<text:span text:style-name="T27"> </text:span>2<text:span text:style-name="T3"> </text:span>место,<text:span text:style-name="T25"> </text:span>Всероссийский<text:span text:style-name="T1"> </text:span>нравственно-патриотический<text:span text:style-name="T27"> </text:span>детский конкурс «Город-герой Ленинград!»</text:p>
      <text:p text:style-name="P157">-Благодарственное<text:span text:style-name="T25"> </text:span>письмо<text:span text:style-name="T24"> </text:span>ВШДА<text:span text:style-name="T3"> </text:span>за<text:span text:style-name="T3"> </text:span>подготовку<text:span text:style-name="T2"> </text:span>победителя<text:span text:style-name="T23"> </text:span>в<text:span text:style-name="T1"> </text:span>детском конкурсе «Малахитовая шкатулка» 2025г.</text:p>
      <text:p text:style-name="P158">-Сертификат<text:span text:style-name="T1"> </text:span>участника<text:span text:style-name="T1"> </text:span>викторины<text:span text:style-name="T1"> </text:span>посвященной<text:span text:style-name="T27"> </text:span>80-летию<text:span text:style-name="T26"> </text:span>Победы<text:span text:style-name="T1"> </text:span>в<text:span text:style-name="T1"> </text:span><text:span text:style-name="T3">ВОВ</text:span></text:p>
      <text:p text:style-name="P150">«Сражение<text:span text:style-name="T24"> </text:span>на<text:span text:style-name="T24"> </text:span>земле<text:span text:style-name="T23"> </text:span><text:span text:style-name="T4">Донской»</text:span></text:p>
      <text:p text:style-name="P159">-Благодарственное письмо за подготовку победителя Всероссийского конкурса,<text:span text:style-name="T25"> </text:span>«Там<text:span text:style-name="T1"> </text:span>на<text:span text:style-name="T1"> </text:span>неведомых<text:span text:style-name="T27"> </text:span>дорожках…»2025г.<text:span text:style-name="T4"> </text:span>Диплом<text:span text:style-name="T1"> </text:span>«Лучшая стен-газета» Педагогика XXI век №84261-К</text:p>
      <text:p text:style-name="P149">Диплом<text:span text:style-name="T25"> </text:span>«Лес<text:span text:style-name="T23"> </text:span>–<text:span text:style-name="T1"> </text:span>богатство<text:span text:style-name="T24"> </text:span>и<text:span text:style-name="T3"> </text:span>краса,<text:span text:style-name="T23"> </text:span>береги<text:span text:style-name="T3"> </text:span>свои<text:span text:style-name="T23"> </text:span>леса»<text:span text:style-name="T3"> </text:span>Северное<text:span text:style-name="T23"> </text:span><text:span text:style-name="T4">сияние</text:span></text:p>
      <text:p text:style-name="P160"><text:soft-page-break/>№59270</text:p>
      <text:p text:style-name="P161">Участие<text:span text:style-name="T2"> </text:span>в<text:span text:style-name="T27"> </text:span>конкурсе<text:span text:style-name="T38"> </text:span>«Неопалимая<text:span text:style-name="T2"> </text:span>Купина» Диплом «Осенний урожай» №59270</text:p>
      <text:p text:style-name="P162">Ведение<text:span text:style-name="T1"> </text:span>кружка<text:span text:style-name="T1"> </text:span>«Волшебные<text:span text:style-name="T1"> </text:span><text:span text:style-name="T4">ладошки</text:span></text:p>
      <text:p text:style-name="P163">Участие<text:span text:style-name="T1"> </text:span>в<text:span text:style-name="T25"> </text:span>акции<text:span text:style-name="T1"> </text:span>«Международный<text:span text:style-name="T27"> </text:span>день<text:span text:style-name="T25"> </text:span>Снегиря» Участие в акции «Международный день мимозы»</text:p>
      <text:p text:style-name="P55"/>
      <text:p text:style-name="P73">За<text:span text:style-name="T23"> </text:span>отчетный<text:span text:style-name="T23"> </text:span>период<text:span text:style-name="T1"> </text:span>202<text:span text:style-name="T71">5</text:span>-202<text:span text:style-name="T71">6</text:span><text:span text:style-name="T23"> </text:span>учебный<text:span text:style-name="T1"> </text:span>год<text:span text:style-name="T24"> </text:span>-<text:span text:style-name="T25"> </text:span>проведены<text:span text:style-name="T23"> </text:span>следующие мероприятия, составленные в соответствии с годовым планом:</text:p>
      <text:list text:continue-numbering="true" text:style-name="WWNum6">
        <text:list-item>
          <text:p text:style-name="P164" loext:marker-style-name="T6"><text:span text:style-name="T6">«День</text:span><text:span text:style-name="T16"> </text:span><text:span text:style-name="T6">знаний»</text:span><text:span text:style-name="T14"> </text:span><text:span text:style-name="T6">-</text:span><text:span text:style-name="T14"> </text:span><text:span text:style-name="T6">все</text:span><text:span text:style-name="T14"> </text:span><text:span text:style-name="T6">возр.</text:span><text:span text:style-name="T16"> </text:span><text:span text:style-name="T6">гр.</text:span><text:span text:style-name="T14"> </text:span></text:p>
        </text:list-item>
        <text:list-item>
          <text:p text:style-name="P153" loext:marker-style-name="T6"><text:span text:style-name="T6">«День</text:span><text:span text:style-name="T11"> </text:span><text:span text:style-name="T6">дошкольного</text:span><text:span text:style-name="T12"> </text:span><text:span text:style-name="T6">работника»</text:span><text:span text:style-name="T13"> </text:span></text:p>
        </text:list-item>
        <text:list-item>
          <text:p text:style-name="P154" loext:marker-style-name="T6"><text:span text:style-name="T6">«День</text:span><text:span text:style-name="T11"> </text:span><text:span text:style-name="T6">пожилого</text:span><text:span text:style-name="T12"> </text:span><text:span text:style-name="T6">человека»</text:span><text:span text:style-name="T12"> </text:span></text:p>
        </text:list-item>
        <text:list-item>
          <text:p text:style-name="P165" loext:marker-style-name="T6"><text:span text:style-name="T6">Осенний</text:span><text:span text:style-name="T15"> </text:span><text:span text:style-name="T6">праздник</text:span><text:span text:style-name="T13"> </text:span><text:span text:style-name="T6">«Праздник</text:span><text:span text:style-name="T16"> </text:span><text:span text:style-name="T6">урожая»</text:span><text:span text:style-name="T16"> </text:span><text:span text:style-name="T6">-</text:span><text:span text:style-name="T12"> </text:span><text:span text:style-name="T6">мл-ср.гр.</text:span><text:span text:style-name="T12"> </text:span></text:p>
        </text:list-item>
        <text:list-item>
          <text:p text:style-name="P154" loext:marker-style-name="T6"><text:span text:style-name="T6">Осенний</text:span><text:span text:style-name="T17"> </text:span><text:span text:style-name="T6">праздник</text:span><text:span text:style-name="T13"> </text:span><text:span text:style-name="T6">«Где</text:span><text:span text:style-name="T16"> </text:span><text:span text:style-name="T6">прячется</text:span><text:span text:style-name="T11"> </text:span><text:span text:style-name="T6">осень?»</text:span><text:span text:style-name="T7"> </text:span><text:span text:style-name="T6">-</text:span><text:span text:style-name="T12"> </text:span><text:span text:style-name="T6">старш-подгот.</text:span><text:span text:style-name="T12"> </text:span><text:span text:style-name="T6">гр.</text:span></text:p>
        </text:list-item>
        <text:list-item>
          <text:p text:style-name="P166" loext:marker-style-name="T6"><text:span text:style-name="T6">«День</text:span><text:span text:style-name="T11"> </text:span><text:span text:style-name="T6">народного</text:span><text:span text:style-name="T16"> </text:span><text:span text:style-name="T6">единства»</text:span><text:span text:style-name="T16"> </text:span><text:span text:style-name="T6">-</text:span><text:span text:style-name="T16"> </text:span><text:span text:style-name="T7">флэшмоб</text:span></text:p>
        </text:list-item>
      </text:list>
      <text:p text:style-name="P167">«Вперед<text:span text:style-name="T23"> </text:span>Россия!»<text:span text:style-name="T3"> </text:span>-<text:span text:style-name="T1"> </text:span>старш-подгот.<text:span text:style-name="T3"> гр</text:span></text:p>
      <text:list text:continue-numbering="true" text:style-name="WWNum6">
        <text:list-item>
          <text:p text:style-name="P154" loext:marker-style-name="T6"><text:span text:style-name="T6">Утренник</text:span><text:span text:style-name="T16"> </text:span><text:span text:style-name="T6">ко</text:span><text:span text:style-name="T14"> </text:span><text:span text:style-name="T6">«Дню</text:span><text:span text:style-name="T16"> </text:span><text:span text:style-name="T7">Матери»</text:span></text:p>
        </text:list-item>
      </text:list>
      <text:p text:style-name="P168">Сказка<text:span text:style-name="T4"> </text:span>«Как<text:span text:style-name="T3"> </text:span>цыплята<text:span text:style-name="T3"> </text:span>маму<text:span text:style-name="T1"> </text:span>искали»<text:span text:style-name="T4"> </text:span>-<text:span text:style-name="T24"> </text:span>мл.<text:span text:style-name="T24"> </text:span>гр.<text:span text:style-name="T24"> </text:span></text:p>
      <text:p text:style-name="P168"><text:s/>Сказка «Теремок на новый лад» - старш-подгот. гр</text:p>
      <text:list text:continue-numbering="true" text:style-name="WWNum6">
        <text:list-item>
          <text:p text:style-name="P169" loext:marker-style-name="T6"><text:span text:style-name="T6">«Декада</text:span><text:span text:style-name="T12"> </text:span><text:span text:style-name="T6">инвалидов»</text:span><text:span text:style-name="T16"> </text:span><text:span text:style-name="T6">-</text:span><text:span text:style-name="T16"> </text:span><text:span text:style-name="T6">ЦСО</text:span><text:span text:style-name="T16"> </text:span><text:span text:style-name="T6">-</text:span><text:span text:style-name="T16"> </text:span><text:span text:style-name="T6">старш-подгот.</text:span><text:span text:style-name="T14"> </text:span><text:span text:style-name="T12">гр</text:span></text:p>
        </text:list-item>
      </text:list>
      <text:p text:style-name="P170">ЦСО<text:span text:style-name="T72"> </text:span>поздравление<text:span text:style-name="T24"> </text:span>с<text:span text:style-name="T3"> </text:span>Днем<text:span text:style-name="T23"> </text:span>инвалида<text:span text:style-name="T24"> </text:span></text:p>
      <text:p text:style-name="P171"><text:span text:style-name="T15"><text:s/>- </text:span><text:span text:style-name="T6">«День</text:span><text:span text:style-name="T13"> </text:span><text:span text:style-name="T6">героев</text:span><text:span text:style-name="T12"> </text:span><text:span text:style-name="T6">Отечества»</text:span><text:span text:style-name="T12"> </text:span></text:p>
      <text:list text:continue-numbering="true" text:style-name="WWNum6">
        <text:list-item>
          <text:p text:style-name="P153" loext:marker-style-name="T6"><text:span text:style-name="T6">Новогодние</text:span><text:span text:style-name="T15"> </text:span><text:span text:style-name="T7">праздники:</text:span></text:p>
        </text:list-item>
      </text:list>
      <text:p text:style-name="P172">«Новогодние<text:span text:style-name="T23"> </text:span>приключения<text:span text:style-name="T24"> </text:span>в<text:span text:style-name="T3"> </text:span>лесу»<text:span text:style-name="T23"> </text:span>-<text:span text:style-name="T23"> </text:span>мл-ср.<text:span text:style-name="T23"> </text:span>гр.<text:span text:style-name="T23"> </text:span></text:p>
      <text:p text:style-name="P173">«Самый<text:span text:style-name="T23"> </text:span>добрый<text:span text:style-name="T23"> </text:span>Новый<text:span text:style-name="T3"> </text:span>год»<text:span text:style-name="T24"> </text:span>-<text:span text:style-name="T1"> </text:span>старш-подгот.<text:span text:style-name="T3"> </text:span>гр.<text:span text:style-name="T3"> </text:span></text:p>
      <text:list text:continue-numbering="true" text:style-name="WWNum6">
        <text:list-item>
          <text:p text:style-name="P154" loext:marker-style-name="T6"><text:span text:style-name="T6">Развлечение</text:span><text:span text:style-name="T16"> </text:span><text:span text:style-name="T6">«В</text:span><text:span text:style-name="T14"> </text:span><text:span text:style-name="T6">двери</text:span><text:span text:style-name="T11"> </text:span><text:span text:style-name="T6">к</text:span><text:span text:style-name="T14"> </text:span><text:span text:style-name="T6">нам</text:span><text:span text:style-name="T14"> </text:span><text:span text:style-name="T6">стучится</text:span><text:span text:style-name="T16"> </text:span><text:span text:style-name="T6">Старый</text:span><text:span text:style-name="T14"> </text:span><text:span text:style-name="T6">Новый</text:span><text:span text:style-name="T14"> </text:span><text:span text:style-name="T16">Год»</text:span></text:p>
        </text:list-item>
      </text:list>
      <text:p text:style-name="P174">«Прощание<text:span text:style-name="T24"> </text:span>с<text:span text:style-name="T24"> </text:span>елочкой»<text:span text:style-name="T24"> </text:span>-<text:span text:style-name="T1"> </text:span>все<text:span text:style-name="T24"> </text:span>возр.<text:span text:style-name="T24"> </text:span><text:span text:style-name="T3">гр.</text:span></text:p>
      <text:list text:continue-numbering="true" text:style-name="WWNum6">
        <text:list-item>
          <text:p text:style-name="P175" loext:marker-style-name="T6"><text:span text:style-name="T6">Развлечение</text:span><text:span text:style-name="T14"> </text:span><text:span text:style-name="T6">«День</text:span><text:span text:style-name="T16"> </text:span><text:span text:style-name="T6">рождение</text:span><text:span text:style-name="T14"> </text:span><text:span text:style-name="T6">города</text:span><text:span text:style-name="T14"> </text:span><text:span text:style-name="T6">Новошахтинска»</text:span><text:span text:style-name="T7"> </text:span><text:span text:style-name="T6">-</text:span><text:span text:style-name="T16"> </text:span><text:span text:style-name="T6">все</text:span><text:span text:style-name="T13"> </text:span><text:span text:style-name="T6">возр.</text:span><text:span text:style-name="T14"> </text:span><text:span text:style-name="T6">гр.</text:span><text:span text:style-name="T14"> </text:span></text:p>
        </text:list-item>
        <text:list-item>
          <text:p text:style-name="P176" loext:marker-style-name="T6"><text:span text:style-name="T6">«День</text:span><text:span text:style-name="T13"> </text:span><text:span text:style-name="T6">освобождения</text:span><text:span text:style-name="T12"> </text:span><text:span text:style-name="T6">города</text:span><text:span text:style-name="T12"> </text:span><text:span text:style-name="T6">Новошахтинска»</text:span><text:span text:style-name="T7"> </text:span><text:span text:style-name="T16"><text:s/></text:span><text:span text:style-name="T6">–</text:span><text:span text:style-name="T12"> </text:span><text:span text:style-name="T6">все</text:span><text:span text:style-name="T13"> </text:span><text:span text:style-name="T6">возр.</text:span><text:span text:style-name="T12"> гр</text:span></text:p>
        </text:list-item>
        <text:list-item>
          <text:p text:style-name="P154" loext:marker-style-name="T6"><text:span text:style-name="T6">Развлечение</text:span><text:span text:style-name="T16"> </text:span><text:span text:style-name="T6">ко</text:span><text:span text:style-name="T14"> </text:span><text:span text:style-name="T6">«Дню</text:span><text:span text:style-name="T16"> </text:span><text:span text:style-name="T6">Защитника</text:span><text:span text:style-name="T14"> </text:span><text:span text:style-name="T6">Отечества»</text:span><text:span text:style-name="T16"> </text:span><text:span text:style-name="T6">-</text:span><text:span text:style-name="T16"> </text:span><text:span text:style-name="T6">все</text:span><text:span text:style-name="T12"> </text:span><text:span text:style-name="T6">возр.</text:span><text:span text:style-name="T16"> </text:span><text:span text:style-name="T6">гр.</text:span><text:span text:style-name="T11"> </text:span></text:p>
        </text:list-item>
        <text:list-item>
          <text:p text:style-name="P177" loext:marker-style-name="T6"><text:soft-page-break/><text:span text:style-name="T6">«Праздник</text:span><text:span text:style-name="T16"> </text:span><text:span text:style-name="T6">ко</text:span><text:span text:style-name="T14"> </text:span><text:span text:style-name="T6">«Дню</text:span><text:span text:style-name="T12"> </text:span><text:span text:style-name="T6">8-го</text:span><text:span text:style-name="T14"> </text:span><text:span text:style-name="T6">Марта»</text:span><text:span text:style-name="T13"> </text:span></text:p>
        </text:list-item>
        <text:list-item>
          <text:p text:style-name="P178">«Волшебные<text:span text:style-name="T2"> </text:span>бусы<text:span text:style-name="T40"> </text:span>для<text:span text:style-name="T4"> </text:span>мамы»<text:span text:style-name="T24"> </text:span>-<text:span text:style-name="T24"> </text:span>все<text:span text:style-name="T24"> </text:span>возр.<text:span text:style-name="T24"> </text:span><text:span text:style-name="T3">гр.</text:span></text:p>
        </text:list-item>
        <text:list-item>
          <text:p text:style-name="P153" loext:marker-style-name="T6"><text:span text:style-name="T6">Развлечение</text:span><text:span text:style-name="T12"> </text:span><text:span text:style-name="T6">«Масленица»</text:span><text:span text:style-name="T12"> </text:span><text:span text:style-name="T6">-</text:span><text:span text:style-name="T12"> </text:span><text:span text:style-name="T6">все</text:span><text:span text:style-name="T12"> </text:span><text:span text:style-name="T6">возрастные</text:span><text:span text:style-name="T16"> </text:span><text:span text:style-name="T6">группы</text:span><text:span text:style-name="T7"> </text:span></text:p>
        </text:list-item>
      </text:list>
      <text:p text:style-name="P134">-<text:span text:style-name="T3"> </text:span>«Неделя<text:span text:style-name="T23"> </text:span>детской<text:span text:style-name="T24"> </text:span>книги»<text:span text:style-name="T24"> </text:span></text:p>
      <text:list text:continue-numbering="true" text:style-name="WWNum6">
        <text:list-item>
          <text:p text:style-name="P153" loext:marker-style-name="T6"><text:span text:style-name="T6">«День</text:span><text:span text:style-name="T16"> </text:span><text:span text:style-name="T6">смеха»</text:span><text:span text:style-name="T16"> </text:span><text:span text:style-name="T6">-</text:span><text:span text:style-name="T16"> </text:span><text:span text:style-name="T6">все</text:span><text:span text:style-name="T16"> </text:span><text:span text:style-name="T6">возр.</text:span><text:span text:style-name="T7"> </text:span><text:span text:style-name="T6">гр.</text:span><text:span text:style-name="T14"> </text:span></text:p>
        </text:list-item>
        <text:list-item>
          <text:p text:style-name="P154" loext:marker-style-name="T6"><text:span text:style-name="T6">«Международный</text:span><text:span text:style-name="T20"> </text:span><text:span text:style-name="T6">день</text:span><text:span text:style-name="T11"> </text:span><text:span text:style-name="T6">книги»</text:span><text:span text:style-name="T16"> </text:span><text:span text:style-name="T6">-</text:span><text:span text:style-name="T11"> </text:span><text:span text:style-name="T6">старш-подгот.</text:span><text:span text:style-name="T13"> </text:span><text:span text:style-name="T12">гр.</text:span></text:p>
        </text:list-item>
        <text:list-item>
          <text:p text:style-name="P179" loext:marker-style-name="T6"><text:span text:style-name="T6">«День</text:span><text:span text:style-name="T13"> </text:span><text:span text:style-name="T6">здоровья»</text:span><text:span text:style-name="T12"> </text:span><text:span text:style-name="T6">«Веселые</text:span><text:span text:style-name="T14"> </text:span><text:span text:style-name="T6">старты»</text:span><text:span text:style-name="T14"> </text:span><text:span text:style-name="T6">-</text:span><text:span text:style-name="T14"> </text:span><text:span text:style-name="T6">все</text:span><text:span text:style-name="T16"> </text:span><text:span text:style-name="T6">возр.</text:span><text:span text:style-name="T16"> </text:span><text:span text:style-name="T6">гр.</text:span><text:span text:style-name="T16"> </text:span></text:p>
        </text:list-item>
        <text:list-item>
          <text:p text:style-name="P166" loext:marker-style-name="T6"><text:span text:style-name="T6">«День</text:span><text:span text:style-name="T10"> </text:span><text:span text:style-name="T6">космонавтики»-</text:span><text:span text:style-name="T12"> </text:span><text:span text:style-name="T6">«Путешествие</text:span><text:span text:style-name="T12"> </text:span><text:span text:style-name="T6">в</text:span><text:span text:style-name="T12"> </text:span><text:span text:style-name="T6">космос»</text:span><text:span text:style-name="T12"> </text:span><text:span text:style-name="T6">-</text:span><text:span text:style-name="T12"> </text:span><text:span text:style-name="T6">все</text:span><text:span text:style-name="T13"> </text:span><text:span text:style-name="T6">возр.гр.</text:span><text:span text:style-name="T12"> </text:span></text:p>
        </text:list-item>
        <text:list-item>
          <text:p text:style-name="P154" loext:marker-style-name="T6"><text:span text:style-name="T6">«День</text:span><text:span text:style-name="T16"> </text:span><text:span text:style-name="T6">Земли»</text:span><text:span text:style-name="T14"> </text:span><text:span text:style-name="T7"><text:s/></text:span><text:span text:style-name="T6">-</text:span><text:span text:style-name="T16"> </text:span><text:span text:style-name="T6">все</text:span><text:span text:style-name="T14"> </text:span><text:span text:style-name="T6">возр.</text:span><text:span text:style-name="T13"> </text:span><text:span text:style-name="T12">гр</text:span></text:p>
        </text:list-item>
        <text:list-item>
          <text:p text:style-name="P153" loext:marker-style-name="T6"><text:span text:style-name="T6">«День</text:span><text:span text:style-name="T16"> </text:span><text:span text:style-name="T6">Победы»</text:span><text:span text:style-name="T16"> </text:span><text:span text:style-name="T14"><text:s/></text:span><text:span text:style-name="T6">-</text:span><text:span text:style-name="T16"> </text:span><text:span text:style-name="T6">все</text:span><text:span text:style-name="T16"> </text:span><text:span text:style-name="T6">возр.</text:span><text:span text:style-name="T14"> </text:span><text:span text:style-name="T12">гр.</text:span></text:p>
        </text:list-item>
        <text:list-item>
          <text:p text:style-name="P166" loext:marker-style-name="T6"><text:span text:style-name="T6">«До</text:span><text:span text:style-name="T12"> </text:span><text:span text:style-name="T6">свидания,</text:span><text:span text:style-name="T16"> </text:span><text:span text:style-name="T6">детский</text:span><text:span text:style-name="T16"> </text:span><text:span text:style-name="T6">сад»</text:span><text:span text:style-name="T16"> </text:span><text:span text:style-name="T6">-</text:span><text:span text:style-name="T16"> </text:span><text:span text:style-name="T6">подгот.</text:span><text:span text:style-name="T12"> </text:span><text:span text:style-name="T6">гр.</text:span><text:span text:style-name="T16"> </text:span></text:p>
        </text:list-item>
      </text:list>
      <text:p text:style-name="P96"/>
      <text:p text:style-name="P180"/>
      <text:list text:continue-list="list133857503442909" text:style-name="WWNum1">
        <text:list-item>
          <text:h text:style-name="P181" text:outline-level="2">Оценка<text:span text:style-name="T27"> </text:span>учебно-методического<text:span text:style-name="T27"> </text:span>и<text:span text:style-name="T39"> </text:span>библиотечно-информационного обеспечения.</text:h>
        </text:list-item>
      </text:list>
      <text:p text:style-name="P182">Библиотечный фонд располагается в методическом кабинете, группах дошкольного<text:span text:style-name="T25"> </text:span>учреждения.<text:span text:style-name="T2"> </text:span>Библиотечный<text:span text:style-name="T2"> </text:span>фонд<text:span text:style-name="T25"> </text:span>представлен<text:span text:style-name="T38"> </text:span>методической литературой по всем образовательным областям образовательной</text:p>
      <text:p text:style-name="P183">программы,<text:span text:style-name="T39"> </text:span>детской<text:span text:style-name="T26"> </text:span>художественной<text:span text:style-name="T27"> </text:span>литературой,<text:span text:style-name="T27"> </text:span><text:span text:style-name="T4">периодическими</text:span></text:p>
      <text:p text:style-name="P184">изданиями,<text:span text:style-name="T3"> </text:span>а<text:span text:style-name="T23"> </text:span>также<text:span text:style-name="T25"> </text:span>другими<text:span text:style-name="T25"> </text:span>информационными<text:span text:style-name="T25"> </text:span>ресурсами<text:span text:style-name="T23"> </text:span>на<text:span text:style-name="T23"> </text:span>различных электронных носителях. В каждой возрастной группе имеется банк необходимых учебно- методических пособий, рекомендованных для</text:p>
      <text:p text:style-name="P184">планирования<text:span text:style-name="T3"> </text:span>образовательной<text:span text:style-name="T2"> </text:span>работы<text:span text:style-name="T2"> </text:span>в<text:span text:style-name="T1"> </text:span>соответствии<text:span text:style-name="T3"> </text:span>с<text:span text:style-name="T1"> </text:span>обязательной<text:span text:style-name="T3"> </text:span>частью ООП. Также оформлена подписка на газету: «Добрая дорога детства»,</text:p>
      <text:p text:style-name="P24">имеются<text:span text:style-name="T23"> </text:span>картины<text:span text:style-name="T25"> </text:span>для<text:span text:style-name="T23"> </text:span>рассматривания,<text:span text:style-name="T25"> </text:span>плакаты,<text:span text:style-name="T3"> </text:span>комплекты<text:span text:style-name="T1"> </text:span>для<text:span text:style-name="T23"> </text:span>оформления родительских уголков, рабочие тетради для обучающихся.</text:p>
      <text:p text:style-name="P23">Оборудование и оснащение методического кабинета достаточно для реализации<text:span text:style-name="T2"> </text:span>образовательной<text:span text:style-name="T3"> </text:span>программы.<text:span text:style-name="T1"> </text:span>В<text:span text:style-name="T3"> </text:span>методическом<text:span text:style-name="T2"> </text:span>кабинете<text:span text:style-name="T3"> </text:span>созданы условия для возможности организации совместной деятельности педагогов. Однако кабинет недостаточно оснащен техническим и компьютерным <text:span text:style-name="T4">оборудованием.</text:span></text:p>
      <text:p text:style-name="P96"/>
      <text:p text:style-name="P185"/>
      <text:list text:continue-numbering="true" text:style-name="WWNum1">
        <text:list-item>
          <text:h text:style-name="P186" text:outline-level="2">Оценка<text:span text:style-name="T73"> </text:span>материально-технической<text:span text:style-name="T73"> </text:span><text:span text:style-name="T23">базы.</text:span></text:h>
        </text:list-item>
      </text:list>
      <text:p text:style-name="P187">В<text:span text:style-name="T1"> </text:span>дошкольном<text:span text:style-name="T1"> </text:span>учреждении<text:span text:style-name="T1"> </text:span>сформирована<text:span text:style-name="T4"> </text:span>материально-техническая<text:span text:style-name="T1"> </text:span>база<text:span text:style-name="T1"> </text:span>для реализации образовательных программ, жизнеобеспечения и развития детей. В ДОО оборудованы помещения:</text:p>
      <text:p text:style-name="P188">-групповые<text:span text:style-name="T38"> </text:span>помещения<text:span text:style-name="T23"> </text:span>-<text:span text:style-name="T3">4;</text:span></text:p>
      <text:p text:style-name="P189"><text:soft-page-break/>-кабинет<text:span text:style-name="T26"> </text:span>заведующего-<text:span text:style-name="T3">1;</text:span></text:p>
      <text:p text:style-name="P190">-методический<text:span text:style-name="T74"> </text:span>кабинет-<text:span text:style-name="T3">1;</text:span></text:p>
      <text:p text:style-name="P191">-кабинет<text:span text:style-name="T38"> </text:span>бухгалтерии-<text:span text:style-name="T3">1;</text:span></text:p>
      <text:p text:style-name="P192">-кабинет<text:span text:style-name="T26"> </text:span>музыкального<text:span text:style-name="T38"> </text:span>руководителя-<text:span text:style-name="T3">1;</text:span></text:p>
      <text:p text:style-name="P135"><text:span text:style-name="T4">-пищеблок-</text:span><text:span text:style-name="T3">1;</text:span></text:p>
      <text:p text:style-name="P134"><text:span text:style-name="T4">-прачечная-</text:span><text:span text:style-name="T3">1;</text:span></text:p>
      <text:p text:style-name="P135">-медицинский<text:span text:style-name="T75"> </text:span>кабинет-<text:span text:style-name="T3">1.</text:span></text:p>
      <text:p text:style-name="P193">При создании предметно развивающей среды воспитатели учитывают возрастные,<text:span text:style-name="T2"> </text:span>индивидуальные<text:span text:style-name="T25"> </text:span>особенности<text:span text:style-name="T25"> </text:span>детей<text:span text:style-name="T25"> </text:span>своей<text:span text:style-name="T1"> </text:span>группы.<text:span text:style-name="T2"> </text:span>Оборудованы групповые комнаты, включающие игровую, познавательную, обеденную <text:span text:style-name="T4">зоны.</text:span></text:p>
      <text:p text:style-name="P194">В 202<text:span text:style-name="T76">5</text:span>году проведен текущий ремонт 4 групповых комнат, 4 туалетных комнат,<text:span text:style-name="T3"> </text:span>сделан<text:span text:style-name="T24"> </text:span>косметический<text:span text:style-name="T24"> </text:span>ремонт<text:span text:style-name="T23"> </text:span>в<text:span text:style-name="T25"> </text:span>прачечной<text:span text:style-name="T24"> </text:span>и<text:span text:style-name="T1"> </text:span>пищеблока.<text:span text:style-name="T23"> </text:span>Проведен ремонт канализационной водопроводной системы. Приобретено: костюмы сказочных героев, кухонная посуда из нержавеющей стали, многофункциональное устройство.</text:p>
      <text:p text:style-name="P22">Материально-техническое состояние дошкольного учреждения и территории<text:span text:style-name="T38"> </text:span>соответствует<text:span text:style-name="T38"> </text:span>действующим<text:span text:style-name="T38"> </text:span>санитарно-эпидемиологическим требованиям к устройству, содержанию и организации режима работы в дошкольных<text:span text:style-name="T1"> </text:span>организациях,<text:span text:style-name="T2"> </text:span>правилам<text:span text:style-name="T25"> </text:span>пожарной<text:span text:style-name="T26"> </text:span>безопасности,<text:span text:style-name="T2"> </text:span>требованиям охраны труда.</text:p>
      <text:list text:continue-numbering="true" text:style-name="WWNum1">
        <text:list-item>
          <text:h text:style-name="P195" text:outline-level="2">Оценка<text:span text:style-name="T3"> </text:span>функционирования<text:span text:style-name="T2"> </text:span>внутренней<text:span text:style-name="T2"> </text:span>системы<text:span text:style-name="T26"> </text:span>оценки качества образования.</text:h>
        </text:list-item>
      </text:list>
      <text:p text:style-name="P196">Мониторинг<text:span text:style-name="T24"> </text:span>качества<text:span text:style-name="T23"> </text:span>образовательной<text:span text:style-name="T1"> </text:span>деятельности<text:span text:style-name="T24"> </text:span>в<text:span text:style-name="T23"> </text:span>202<text:span text:style-name="T77">5</text:span><text:span text:style-name="T23"> </text:span>году<text:span text:style-name="T25"> </text:span>показал успешную работу педагогического коллектива по всем показателям.</text:p>
      <text:p text:style-name="P74">Состояние здоровья и физического развития воспитанников удовлетворительные.<text:span text:style-name="T25"> </text:span>Дети<text:span text:style-name="T3"> </text:span>по<text:span text:style-name="T27"> </text:span>результатам<text:span text:style-name="T1"> </text:span>наблюдений<text:span text:style-name="T1"> </text:span>педагогов<text:span text:style-name="T25"> </text:span>успешно освоили образовательную программу дошкольного образования в своей возрастной группе. Воспитанники подготовительной группы показали</text:p>
      <text:p text:style-name="P197">высокие<text:span text:style-name="T2"> </text:span>показатели<text:span text:style-name="T1"> </text:span>готовности<text:span text:style-name="T25"> </text:span>к<text:span text:style-name="T24"> </text:span>школьному<text:span text:style-name="T25"> </text:span><text:span text:style-name="T4">обучению.</text:span></text:p>
      <text:p text:style-name="P167">Проводилось<text:span text:style-name="T26"> </text:span>анкетирование<text:span text:style-name="T27"> </text:span><text:span text:style-name="T78">41</text:span><text:span text:style-name="T25"> </text:span>семей,<text:span text:style-name="T25"> </text:span>получены<text:span text:style-name="T1"> </text:span>следующие<text:span text:style-name="T3"> </text:span><text:span text:style-name="T4">результаты:</text:span></text:p>
      <text:p text:style-name="P192">-положительно<text:span text:style-name="T2"> </text:span>оценивают<text:span text:style-name="T25"> </text:span>качество<text:span text:style-name="T27"> </text:span>образования<text:span text:style-name="T27"> </text:span>и<text:span text:style-name="T1"> </text:span>воспитания<text:span text:style-name="T1"> </text:span>в<text:span text:style-name="T2"> </text:span>ДОО-<text:span text:style-name="T23">100%</text:span></text:p>
      <text:p text:style-name="P198">-удовлетворены<text:span text:style-name="T26"> </text:span>профессионализмом<text:span text:style-name="T39"> </text:span>педагогического<text:span text:style-name="T27"> </text:span>коллектива <text:span text:style-name="T4">организации-100%</text:span></text:p>
      <text:p text:style-name="P199">-положительно<text:span text:style-name="T2"> </text:span>оценивают<text:span text:style-name="T27"> </text:span>качество<text:span text:style-name="T38"> </text:span>организации<text:span text:style-name="T27"> </text:span>учебно-воспитательного <text:span text:style-name="T4">процесса-98%</text:span></text:p>
      <text:p text:style-name="P200"><text:soft-page-break/>-положительно<text:span text:style-name="T3"> </text:span>оценивают<text:span text:style-name="T25"> </text:span>качество<text:span text:style-name="T1"> </text:span>взаимоотношений<text:span text:style-name="T1"> </text:span>воспитателя<text:span text:style-name="T1"> </text:span>с<text:span text:style-name="T1"> </text:span>детьми-<text:span text:style-name="T23">98%</text:span></text:p>
      <text:p text:style-name="P149">-удовлетворены<text:span text:style-name="T70"> </text:span>степенью<text:span text:style-name="T73"> </text:span>соблюдения<text:span text:style-name="T74"> </text:span>санитарно-гигиенических<text:span text:style-name="T38"> </text:span>норм-<text:span text:style-name="T3">96%</text:span></text:p>
      <text:p text:style-name="P201">-удовлетворены<text:span text:style-name="T25"> </text:span>степенью<text:span text:style-name="T25"> </text:span>информированности<text:span text:style-name="T25"> </text:span>о<text:span text:style-name="T25"> </text:span>событиях,<text:span text:style-name="T25"> </text:span>происходящих<text:span text:style-name="T1"> </text:span>в саду, в группе, с ребенком-100%</text:p>
      <text:p text:style-name="P202">-удовлетворены<text:span text:style-name="T3"> </text:span>степенью<text:span text:style-name="T1"> </text:span>осуществления<text:span text:style-name="T3"> </text:span>индивидуального<text:span text:style-name="T1"> </text:span>подхода<text:span text:style-name="T3"> </text:span>к<text:span text:style-name="T3"> </text:span>детям-<text:span text:style-name="T23">97%</text:span></text:p>
      <text:p text:style-name="P200">-положительно<text:span text:style-name="T3"> </text:span>оценивают<text:span text:style-name="T25"> </text:span>качество<text:span text:style-name="T27"> </text:span>использования<text:span text:style-name="T1"> </text:span>современных<text:span text:style-name="T3"> </text:span>методов<text:span text:style-name="T25"> </text:span>и средств обучения-97%</text:p>
      <text:p text:style-name="P23">Анкетирование<text:span text:style-name="T1"> </text:span>показало<text:span text:style-name="T3"> </text:span>высокую<text:span text:style-name="T25"> </text:span>степень<text:span text:style-name="T25"> </text:span>удовлетворенности<text:span text:style-name="T27"> </text:span>качеством предоставляемых услуг.</text:p>
      <text:h text:style-name="P203" text:outline-level="2">Результаты<text:span text:style-name="T38"> </text:span>анализа<text:span text:style-name="T1"> </text:span>показателей<text:span text:style-name="T27"> </text:span>деятельности<text:span text:style-name="T26"> </text:span><text:span text:style-name="T4">организации</text:span></text:h>
      <text:p text:style-name="P204" loext:marker-style-name="T5"/>
      <table:table table:name="Таблица8" table:style-name="Таблица8">
        <table:table-column table:style-name="Таблица8.A" table:number-columns-repeated="3"/>
        <table:table-row table:style-name="Таблица8.1">
          <table:table-cell table:style-name="Таблица8.A1" office:value-type="string">
            <text:p text:style-name="P6" loext:marker-style-name="T6"><text:span text:style-name="T7">Показатели</text:span><text:span text:style-name="T7"/></text:p>
          </table:table-cell>
          <table:table-cell table:style-name="Таблица8.A1" office:value-type="string">
            <text:p text:style-name="P6" loext:marker-style-name="T6"><text:span text:style-name="T6">Единица</text:span><text:span text:style-name="T13"> </text:span><text:span text:style-name="T7">измерения</text:span></text:p>
          </table:table-cell>
          <table:table-cell table:style-name="Таблица8.A1" office:value-type="string">
            <text:p text:style-name="P6" loext:marker-style-name="T6"><text:span text:style-name="T7">Количество</text:span><text:span text:style-name="T7"/></text:p>
          </table:table-cell>
        </table:table-row>
        <table:table-row table:style-name="Таблица8.2">
          <table:table-cell table:style-name="Таблица8.A1" office:value-type="string">
            <text:p text:style-name="P13" loext:marker-style-name="T6"><text:span text:style-name="T7">Образовательная</text:span><text:span text:style-name="T7"/></text:p>
          </table:table-cell>
          <table:table-cell table:style-name="Таблица8.A1" office:value-type="string">
            <text:p text:style-name="P13" loext:marker-style-name="T6"><text:span text:style-name="T7">деятельность</text:span><text:span text:style-name="T7"/></text:p>
          </table:table-cell>
          <table:table-cell table:style-name="Таблица8.A1" office:value-type="string">
            <text:p text:style-name="P18" loext:marker-style-name="T21"/>
          </table:table-cell>
        </table:table-row>
        <table:table-row table:style-name="Таблица8.3">
          <table:table-cell table:style-name="Таблица8.A1" office:value-type="string">
            <text:p text:style-name="Table_20_Paragraph" loext:marker-style-name="T6"><text:span text:style-name="T6">Общее</text:span><text:span text:style-name="T8"> </text:span><text:span text:style-name="T6">количество </text:span><text:span text:style-name="T7">воспитанников,</text:span></text:p>
            <text:p text:style-name="P205" loext:marker-style-name="T6"><text:span text:style-name="T6">которые</text:span><text:span text:style-name="T8"> </text:span><text:span text:style-name="T6">обучаются</text:span><text:span text:style-name="T9"> </text:span><text:span text:style-name="T6">по </text:span><text:span text:style-name="T7">программе</text:span></text:p>
          </table:table-cell>
          <table:table-cell table:style-name="Таблица8.A1" office:value-type="string">
            <text:p text:style-name="P11" loext:marker-style-name="T6"><text:span text:style-name="T7">человек</text:span><text:span text:style-name="T7"/></text:p>
          </table:table-cell>
          <table:table-cell table:style-name="Таблица8.A1" office:value-type="string">
            <text:p text:style-name="P206" loext:marker-style-name="T6"><text:span text:style-name="T12">2</text:span><text:span text:style-name="T79">7</text:span></text:p>
          </table:table-cell>
        </table:table-row>
      </table:table>
      <text:section text:style-name="Sect1" text:name="Раздел3">
        <table:table table:name="Таблица9" table:style-name="Таблица9">
          <table:table-column table:style-name="Таблица9.A" table:number-columns-repeated="3"/>
          <table:table-row table:style-name="Таблица9.1">
            <table:table-cell table:style-name="Таблица9.A1" office:value-type="string">
              <text:p text:style-name="P207" loext:marker-style-name="T6"><text:span text:style-name="T7">дошкольного </text:span><text:span text:style-name="T6">образования в том числе</text:span><text:span text:style-name="T8"> </text:span><text:span text:style-name="T6">обучающиеся</text:span><text:span text:style-name="T9"> </text:span><text:span text:style-name="T6">в</text:span></text:p>
              <text:p text:style-name="P205" loext:marker-style-name="T6"><text:span text:style-name="T6">режиме</text:span><text:span text:style-name="T33"> </text:span><text:span text:style-name="T6">полного</text:span><text:span text:style-name="T33"> </text:span><text:span text:style-name="T6">дня</text:span><text:span text:style-name="T20"> </text:span><text:span text:style-name="T6">(8-12) часов</text:span></text:p>
            </table:table-cell>
            <table:table-cell table:style-name="Таблица9.A1" office:value-type="string">
              <text:p text:style-name="P47" loext:marker-style-name="T6"/>
            </table:table-cell>
            <table:table-cell table:style-name="Таблица9.A1" office:value-type="string">
              <text:p text:style-name="P47" loext:marker-style-name="T6"/>
            </table:table-cell>
          </table:table-row>
          <table:table-row table:style-name="Таблица9.2">
            <table:table-cell table:style-name="Таблица9.A1" office:value-type="string">
              <text:p text:style-name="Table_20_Paragraph" loext:marker-style-name="T6"><text:span text:style-name="T6">В режиме </text:span><text:span text:style-name="T7">кратковременного</text:span></text:p>
              <text:p text:style-name="P101" loext:marker-style-name="T6"><text:span text:style-name="T6">пребывания</text:span><text:span text:style-name="T17"> </text:span><text:span text:style-name="T6">(3-5)</text:span><text:span text:style-name="T13"> </text:span><text:span text:style-name="T16">часов</text:span></text:p>
            </table:table-cell>
            <table:table-cell table:style-name="Таблица9.A1" office:value-type="string">
              <text:p text:style-name="P47" loext:marker-style-name="T6"/>
            </table:table-cell>
            <table:table-cell table:style-name="Таблица9.A1" office:value-type="string">
              <text:p text:style-name="P8" loext:marker-style-name="T6"><text:span text:style-name="T15">0</text:span><text:span text:style-name="T15"/></text:p>
            </table:table-cell>
          </table:table-row>
          <table:table-row table:style-name="Таблица9.3">
            <table:table-cell table:style-name="Таблица9.A1" office:value-type="string">
              <text:p text:style-name="P11" loext:marker-style-name="T6"><text:span text:style-name="T6">В </text:span><text:span text:style-name="T7">семейной</text:span></text:p>
              <text:p text:style-name="P208" loext:marker-style-name="T6"><text:span text:style-name="T6">дошкольной</text:span><text:span text:style-name="T17"> </text:span><text:span text:style-name="T7">группе</text:span></text:p>
            </table:table-cell>
            <table:table-cell table:style-name="Таблица9.A1" office:value-type="string">
              <text:p text:style-name="P47" loext:marker-style-name="T6"/>
            </table:table-cell>
            <table:table-cell table:style-name="Таблица9.A1" office:value-type="string">
              <text:p text:style-name="P11" loext:marker-style-name="T6"><text:span text:style-name="T15">0</text:span><text:span text:style-name="T15"/></text:p>
            </table:table-cell>
          </table:table-row>
          <table:table-row table:style-name="Таблица9.4">
            <table:table-cell table:style-name="Таблица9.A1" office:value-type="string">
              <text:p text:style-name="P209" loext:marker-style-name="T6"><text:span text:style-name="T6">В</text:span><text:span text:style-name="T8"> </text:span><text:span text:style-name="T6">форме</text:span><text:span text:style-name="T9"> </text:span><text:span text:style-name="T6">семейного образования с </text:span><text:span text:style-name="T7">психолого-</text:span></text:p>
              <text:p text:style-name="P210" loext:marker-style-name="T6"><text:span text:style-name="T7">педагогическим сопровождением, </text:span><text:span text:style-name="T6">которое</text:span><text:span text:style-name="T8"> </text:span><text:span text:style-name="T6">организует</text:span></text:p>
              <text:p text:style-name="P101" loext:marker-style-name="T6"><text:span text:style-name="T6">детский</text:span><text:span text:style-name="T12"> сад</text:span></text:p>
            </table:table-cell>
            <table:table-cell table:style-name="Таблица9.A1" office:value-type="string">
              <text:p text:style-name="P47" loext:marker-style-name="T6"/>
            </table:table-cell>
            <table:table-cell table:style-name="Таблица9.A1" office:value-type="string">
              <text:p text:style-name="P11" loext:marker-style-name="T6"><text:span text:style-name="T15">0</text:span><text:span text:style-name="T15"/></text:p>
            </table:table-cell>
          </table:table-row>
          <table:table-row table:style-name="Таблица9.5">
            <table:table-cell table:style-name="Таблица9.A1" office:value-type="string">
              <text:p text:style-name="Table_20_Paragraph" loext:marker-style-name="T6"><text:span text:style-name="T6">Общее</text:span><text:span text:style-name="T8"> </text:span><text:span text:style-name="T6">количество воспитанников в</text:span></text:p>
              <text:p text:style-name="P101" loext:marker-style-name="T6"><text:span text:style-name="T6">возрасте</text:span><text:span text:style-name="T14"> </text:span><text:span text:style-name="T6">до</text:span><text:span text:style-name="T80"> </text:span><text:span text:style-name="T6">трех</text:span><text:span text:style-name="T80"> </text:span><text:span text:style-name="T12">лет</text:span></text:p>
            </table:table-cell>
            <table:table-cell table:style-name="Таблица9.A1" office:value-type="string">
              <text:p text:style-name="P47" loext:marker-style-name="T6"/>
            </table:table-cell>
            <table:table-cell table:style-name="Таблица9.A1" office:value-type="string">
              <text:p text:style-name="P211" loext:marker-style-name="T6"><text:span text:style-name="T15">5</text:span></text:p>
            </table:table-cell>
          </table:table-row>
          <table:table-row table:style-name="Таблица9.6">
            <table:table-cell table:style-name="Таблица9.A1" office:value-type="string">
              <text:p text:style-name="Table_20_Paragraph" loext:marker-style-name="T6"><text:span text:style-name="T6">Общее количество воспитанников в возрасте</text:span><text:span text:style-name="T34"> </text:span><text:span text:style-name="T6">от</text:span><text:span text:style-name="T34"> </text:span><text:span text:style-name="T6">трех</text:span><text:span text:style-name="T33"> </text:span><text:span text:style-name="T6">до</text:span></text:p>
              <text:p text:style-name="P212" loext:marker-style-name="T6"><text:span text:style-name="T6">восьми</text:span><text:span text:style-name="T12"> лет</text:span></text:p>
            </table:table-cell>
            <table:table-cell table:style-name="Таблица9.A1" office:value-type="string">
              <text:p text:style-name="P8" loext:marker-style-name="T6"><text:span text:style-name="T7">человек</text:span><text:span text:style-name="T7"/></text:p>
            </table:table-cell>
            <table:table-cell table:style-name="Таблица9.A1" office:value-type="string">
              <text:p text:style-name="P213" loext:marker-style-name="T6"><text:span text:style-name="T12">22</text:span></text:p>
            </table:table-cell>
          </table:table-row>
          <text:soft-page-break/>
          <table:table-row table:style-name="Таблица9.7">
            <table:table-cell table:style-name="Таблица9.A1" office:value-type="string">
              <text:p text:style-name="Table_20_Paragraph" loext:marker-style-name="T6"><text:span text:style-name="T6">Количество</text:span><text:span text:style-name="T8"> </text:span><text:span text:style-name="T6">(удельный вес) детей от общей </text:span><text:span text:style-name="T7">численности</text:span></text:p>
              <text:p text:style-name="P207" loext:marker-style-name="T6"><text:span text:style-name="T7">воспитанников, </text:span><text:span text:style-name="T6">которые получают услуги присмотра и ухода, в том числе в группах</text:span><text:span text:style-name="T8"> </text:span><text:span text:style-name="T6">8-12</text:span><text:span text:style-name="T9"> </text:span><text:span text:style-name="T6">часового </text:span><text:span text:style-name="T7">пребывания</text:span></text:p>
            </table:table-cell>
            <table:table-cell table:style-name="Таблица9.A1" office:value-type="string">
              <text:p text:style-name="P11" loext:marker-style-name="T6"><text:span text:style-name="T7">человек</text:span><text:span text:style-name="T7"/></text:p>
            </table:table-cell>
            <table:table-cell table:style-name="Таблица9.A1" office:value-type="string">
              <text:p text:style-name="P11" loext:marker-style-name="T6"><text:span text:style-name="T7">41(100%)</text:span><text:span text:style-name="T7"/></text:p>
            </table:table-cell>
          </table:table-row>
          <table:table-row table:style-name="Таблица9.8">
            <table:table-cell table:style-name="Таблица9.A1" office:value-type="string">
              <text:p text:style-name="P11" loext:marker-style-name="T6"><text:span text:style-name="T6">12-14</text:span><text:span text:style-name="T7"> часового</text:span></text:p>
              <text:p text:style-name="P101" loext:marker-style-name="T6"><text:span text:style-name="T7">пребывания</text:span><text:span text:style-name="T7"/></text:p>
            </table:table-cell>
            <table:table-cell table:style-name="Таблица9.A1" office:value-type="string">
              <text:p text:style-name="P11" loext:marker-style-name="T6"><text:span text:style-name="T7">человек</text:span><text:span text:style-name="T7"/></text:p>
            </table:table-cell>
            <table:table-cell table:style-name="Таблица9.A1" office:value-type="string">
              <text:p text:style-name="P11" loext:marker-style-name="T6"><text:span text:style-name="T7">0(0%)</text:span><text:span text:style-name="T7"/></text:p>
            </table:table-cell>
          </table:table-row>
          <table:table-row table:style-name="Таблица9.3">
            <table:table-cell table:style-name="Таблица9.A1" office:value-type="string">
              <text:p text:style-name="P8" loext:marker-style-name="T6"><text:span text:style-name="T7">Круглосуточного</text:span><text:span text:style-name="T7"/></text:p>
              <text:p text:style-name="P101" loext:marker-style-name="T6"><text:span text:style-name="T7">пребывания</text:span><text:span text:style-name="T7"/></text:p>
            </table:table-cell>
            <table:table-cell table:style-name="Таблица9.A1" office:value-type="string">
              <text:p text:style-name="P8" loext:marker-style-name="T6"><text:span text:style-name="T7">человек</text:span><text:span text:style-name="T7"/></text:p>
            </table:table-cell>
            <table:table-cell table:style-name="Таблица9.A1" office:value-type="string">
              <text:p text:style-name="P8" loext:marker-style-name="T6"><text:span text:style-name="T7">0(0%)</text:span><text:span text:style-name="T7"/></text:p>
            </table:table-cell>
          </table:table-row>
          <table:table-row table:style-name="Таблица9.10">
            <table:table-cell table:style-name="Таблица9.A1" office:value-type="string">
              <text:p text:style-name="P214" loext:marker-style-name="T6"><text:span text:style-name="T6">Численность</text:span><text:span text:style-name="T8"> </text:span><text:span text:style-name="T6">(удельный вес) воспитанников с ОВЗ от общей</text:span></text:p>
              <text:p text:style-name="P205" loext:marker-style-name="T6"><text:span text:style-name="T7">численности</text:span><text:span text:style-name="T7"/></text:p>
              <text:p text:style-name="P215" loext:marker-style-name="T6"><text:span text:style-name="T7">воспитанников, </text:span><text:span text:style-name="T6">которые</text:span><text:span text:style-name="T8"> </text:span><text:span text:style-name="T6">получают</text:span></text:p>
            </table:table-cell>
            <table:table-cell table:style-name="Таблица9.A1" office:value-type="string">
              <text:p text:style-name="P11" loext:marker-style-name="T6"><text:span text:style-name="T7">человек</text:span><text:span text:style-name="T7"/></text:p>
            </table:table-cell>
            <table:table-cell table:style-name="Таблица9.A1" office:value-type="string">
              <text:p text:style-name="P11" loext:marker-style-name="T6"><text:span text:style-name="T7">0(0%)</text:span><text:span text:style-name="T7"/></text:p>
            </table:table-cell>
          </table:table-row>
        </table:table>
      </text:section>
      <text:section text:style-name="Sect1" text:name="Раздел4">
        <table:table table:name="Таблица10" table:style-name="Таблица10">
          <table:table-column table:style-name="Таблица10.A" table:number-columns-repeated="3"/>
          <table:table-row table:style-name="Таблица10.1">
            <table:table-cell table:style-name="Таблица10.A1" office:value-type="string">
              <text:p text:style-name="P8" loext:marker-style-name="T6"><text:span text:style-name="T7">услуги:</text:span><text:span text:style-name="T7"/></text:p>
              <text:p text:style-name="P207" loext:marker-style-name="T6"><text:span text:style-name="T6">По</text:span><text:span text:style-name="T8"> </text:span><text:span text:style-name="T6">коррекции </text:span><text:span text:style-name="T7">недостатков физического,</text:span></text:p>
              <text:p text:style-name="P205" loext:marker-style-name="T6"><text:span text:style-name="T7">психологического развития</text:span><text:span text:style-name="T7"/></text:p>
            </table:table-cell>
            <table:table-cell table:style-name="Таблица10.A1" office:value-type="string">
              <text:p text:style-name="P47" loext:marker-style-name="T6"/>
            </table:table-cell>
            <table:table-cell table:style-name="Таблица10.A1" office:value-type="string">
              <text:p text:style-name="P47" loext:marker-style-name="T6"/>
            </table:table-cell>
          </table:table-row>
          <table:table-row table:style-name="Таблица10.2">
            <table:table-cell table:style-name="Таблица10.A1" office:value-type="string">
              <text:p text:style-name="P207" loext:marker-style-name="T6"><text:span text:style-name="T6">Обучение по </text:span><text:span text:style-name="T7">образовательной программе дошкольного</text:span></text:p>
              <text:p text:style-name="P216" loext:marker-style-name="T6"><text:span text:style-name="T7">образования</text:span><text:span text:style-name="T7"/></text:p>
            </table:table-cell>
            <table:table-cell table:style-name="Таблица10.A1" office:value-type="string">
              <text:p text:style-name="P11" loext:marker-style-name="T6"><text:span text:style-name="T7">человек</text:span><text:span text:style-name="T7"/></text:p>
            </table:table-cell>
            <table:table-cell table:style-name="Таблица10.A1" office:value-type="string">
              <text:p text:style-name="P11" loext:marker-style-name="T6"><text:span text:style-name="T7">0(0%)</text:span><text:span text:style-name="T7"/></text:p>
            </table:table-cell>
          </table:table-row>
          <table:table-row table:style-name="Таблица10.3">
            <table:table-cell table:style-name="Таблица10.A1" office:value-type="string">
              <text:p text:style-name="P6" loext:marker-style-name="T6"><text:span text:style-name="T6">Присмотру</text:span><text:span text:style-name="T15"> </text:span><text:span text:style-name="T6">и</text:span><text:span text:style-name="T7"> уходу</text:span></text:p>
            </table:table-cell>
            <table:table-cell table:style-name="Таблица10.A1" office:value-type="string">
              <text:p text:style-name="P6" loext:marker-style-name="T6"><text:span text:style-name="T7">человек</text:span><text:span text:style-name="T7"/></text:p>
            </table:table-cell>
            <table:table-cell table:style-name="Таблица10.A1" office:value-type="string">
              <text:p text:style-name="P6" loext:marker-style-name="T6"><text:span text:style-name="T7">0(0%)</text:span><text:span text:style-name="T7"/></text:p>
            </table:table-cell>
          </table:table-row>
          <table:table-row table:style-name="Таблица10.4">
            <table:table-cell table:style-name="Таблица10.A1" office:value-type="string">
              <text:p text:style-name="Table_20_Paragraph" loext:marker-style-name="T6"><text:span text:style-name="T6">Средний показатель пропущенных по</text:span><text:span text:style-name="T6"/></text:p>
              <text:p text:style-name="P205" loext:marker-style-name="T6"><text:span text:style-name="T6">болезни</text:span><text:span text:style-name="T35"> </text:span><text:span text:style-name="T6">дней</text:span><text:span text:style-name="T35"> </text:span><text:span text:style-name="T6">на</text:span><text:span text:style-name="T20"> </text:span><text:span text:style-name="T6">одного </text:span><text:span text:style-name="T7">воспитанника</text:span></text:p>
            </table:table-cell>
            <table:table-cell table:style-name="Таблица10.A1" office:value-type="string">
              <text:p text:style-name="P11" loext:marker-style-name="T6"><text:span text:style-name="T16">день</text:span><text:span text:style-name="T16"/></text:p>
            </table:table-cell>
            <table:table-cell table:style-name="Таблица10.A1" office:value-type="string">
              <text:p text:style-name="P11" loext:marker-style-name="T6"><text:span text:style-name="T12">0,</text:span><text:span text:style-name="T81">4</text:span></text:p>
            </table:table-cell>
          </table:table-row>
          <table:table-row table:style-name="Таблица10.5">
            <table:table-cell table:style-name="Таблица10.A1" office:value-type="string">
              <text:p text:style-name="P207" loext:marker-style-name="T6"><text:span text:style-name="T6">Общая</text:span><text:span text:style-name="T8"> </text:span><text:span text:style-name="T6">численность </text:span><text:span text:style-name="T7">педагогических </text:span><text:span text:style-name="T6">работников, в том числе с высшим</text:span></text:p>
              <text:p text:style-name="P216" loext:marker-style-name="T6"><text:span text:style-name="T7">образованием</text:span><text:span text:style-name="T7"/></text:p>
            </table:table-cell>
            <table:table-cell table:style-name="Таблица10.A1" office:value-type="string">
              <text:p text:style-name="P11" loext:marker-style-name="T6"><text:span text:style-name="T7">человек</text:span><text:span text:style-name="T7"/></text:p>
            </table:table-cell>
            <table:table-cell table:style-name="Таблица10.A1" office:value-type="string">
              <text:p text:style-name="P11" loext:marker-style-name="T6"><text:span text:style-name="T15">4</text:span><text:span text:style-name="T15"/></text:p>
              <text:p text:style-name="P217" loext:marker-style-name="T6"><text:span text:style-name="T15">1</text:span></text:p>
            </table:table-cell>
          </table:table-row>
          <table:table-row table:style-name="Таблица10.6">
            <table:table-cell table:style-name="Таблица10.A1" office:value-type="string">
              <text:p text:style-name="Table_20_Paragraph" loext:marker-style-name="T6"><text:span text:style-name="T6">Высшим</text:span><text:span text:style-name="T8"> </text:span><text:span text:style-name="T6">образованием </text:span><text:span text:style-name="T7">Педагогической направленности</text:span></text:p>
              <text:p text:style-name="P212" loext:marker-style-name="T6"><text:span text:style-name="T7">(профиля)</text:span><text:span text:style-name="T7"/></text:p>
            </table:table-cell>
            <table:table-cell table:style-name="Таблица10.A1" office:value-type="string">
              <text:p text:style-name="P47" loext:marker-style-name="T6"/>
            </table:table-cell>
            <table:table-cell table:style-name="Таблица10.A1" office:value-type="string">
              <text:p text:style-name="P206" loext:marker-style-name="T6"><text:span text:style-name="T15">1</text:span></text:p>
            </table:table-cell>
          </table:table-row>
          <text:soft-page-break/>
          <table:table-row table:style-name="Таблица10.7">
            <table:table-cell table:style-name="Таблица10.A1" office:value-type="string">
              <text:p text:style-name="P8" loext:marker-style-name="T6"><text:span text:style-name="T7">Средним</text:span><text:span text:style-name="T7"/></text:p>
              <text:p text:style-name="P205" loext:marker-style-name="T6"><text:span text:style-name="T7">профессиональным образованием</text:span><text:span text:style-name="T7"/></text:p>
            </table:table-cell>
            <table:table-cell table:style-name="Таблица10.A1" office:value-type="string">
              <text:p text:style-name="P47" loext:marker-style-name="T6"/>
            </table:table-cell>
            <table:table-cell table:style-name="Таблица10.A1" office:value-type="string">
              <text:p text:style-name="P218" loext:marker-style-name="T6"><text:span text:style-name="T15">3</text:span></text:p>
            </table:table-cell>
          </table:table-row>
        </table:table>
        <text:p text:style-name="P219" loext:marker-style-name="T82"/>
        <text:p text:style-name="P220" loext:marker-style-name="T82"/>
        <table:table table:name="Таблица11" table:style-name="Таблица11">
          <table:table-column table:style-name="Таблица11.A" table:number-columns-repeated="3"/>
          <table:table-row table:style-name="Таблица11.1">
            <table:table-cell table:style-name="Таблица11.A1" office:value-type="string">
              <text:p text:style-name="P11" loext:marker-style-name="T6"><text:span text:style-name="T7">Средним</text:span><text:span text:style-name="T7"/></text:p>
              <text:p text:style-name="P205" loext:marker-style-name="T6"><text:span text:style-name="T7">профессиональным педагогической направленности (профиля)</text:span><text:span text:style-name="T7"/></text:p>
            </table:table-cell>
            <table:table-cell table:style-name="Таблица11.A1" office:value-type="string">
              <text:p text:style-name="P47" loext:marker-style-name="T6"/>
            </table:table-cell>
            <table:table-cell table:style-name="Таблица11.A1" office:value-type="string">
              <text:p text:style-name="P206" loext:marker-style-name="T6"><text:span text:style-name="T15">3</text:span></text:p>
            </table:table-cell>
          </table:table-row>
          <table:table-row table:style-name="Таблица11.2">
            <table:table-cell table:style-name="Таблица11.A1" office:value-type="string">
              <text:p text:style-name="Table_20_Paragraph" loext:marker-style-name="T6"><text:span text:style-name="T6">Количество</text:span><text:span text:style-name="T8"> </text:span><text:span text:style-name="T6">(удельный вес численности)</text:span></text:p>
              <text:p text:style-name="P207" loext:marker-style-name="T6"><text:span text:style-name="T7">педагогических </text:span><text:span text:style-name="T6">работников, которым по результатам аттестации</text:span><text:span text:style-name="T8"> </text:span><text:span text:style-name="T6">присвоена </text:span><text:span text:style-name="T7">квалификационная </text:span><text:span text:style-name="T6">категория, в общей </text:span><text:span text:style-name="T7">численности</text:span></text:p>
              <text:p text:style-name="P101" loext:marker-style-name="T6"><text:span text:style-name="T7">педагогических</text:span><text:span text:style-name="T7"/></text:p>
            </table:table-cell>
            <table:table-cell table:style-name="Таблица11.A1" office:value-type="string">
              <text:p text:style-name="P11" loext:marker-style-name="T6"><text:span text:style-name="T6">Человек</text:span><text:span text:style-name="T80"> </text:span><text:span text:style-name="T7">(процент)</text:span></text:p>
            </table:table-cell>
            <table:table-cell table:style-name="Таблица11.A1" office:value-type="string">
              <text:p text:style-name="P11" loext:marker-style-name="T6"><text:span text:style-name="T7">1(25%)</text:span><text:span text:style-name="T7"/></text:p>
            </table:table-cell>
          </table:table-row>
        </table:table>
      </text:section>
      <text:section text:style-name="Sect1" text:name="Раздел5">
        <table:table table:name="Таблица12" table:style-name="Таблица12">
          <table:table-column table:style-name="Таблица12.A" table:number-columns-repeated="3"/>
          <table:table-row table:style-name="Таблица12.1">
            <table:table-cell table:style-name="Таблица12.A1" office:value-type="string">
              <text:p text:style-name="P207" loext:marker-style-name="T6"><text:span text:style-name="T6">работников,</text:span><text:span text:style-name="T8"> </text:span><text:span text:style-name="T6">в</text:span><text:span text:style-name="T9"> </text:span><text:span text:style-name="T6">том </text:span><text:span text:style-name="T7">числе:</text:span></text:p>
              <text:p text:style-name="P101" loext:marker-style-name="T6"><text:span text:style-name="T6">С </text:span><text:span text:style-name="T7">высшей</text:span></text:p>
            </table:table-cell>
            <table:table-cell table:style-name="Таблица12.A1" office:value-type="string">
              <text:p text:style-name="P47" loext:marker-style-name="T6"/>
            </table:table-cell>
            <table:table-cell table:style-name="Таблица12.A1" office:value-type="string">
              <text:p text:style-name="P47" loext:marker-style-name="T6"/>
            </table:table-cell>
          </table:table-row>
          <table:table-row table:style-name="Таблица12.2">
            <table:table-cell table:style-name="Таблица12.A1" office:value-type="string">
              <text:p text:style-name="P6" loext:marker-style-name="T6"><text:span text:style-name="T6">С </text:span><text:span text:style-name="T7">первой</text:span></text:p>
            </table:table-cell>
            <table:table-cell table:style-name="Таблица12.A1" office:value-type="string">
              <text:p text:style-name="P18" loext:marker-style-name="T21"/>
            </table:table-cell>
            <table:table-cell table:style-name="Таблица12.A1" office:value-type="string">
              <text:p text:style-name="P6" loext:marker-style-name="T6"><text:span text:style-name="T7">0(0%)</text:span><text:span text:style-name="T7"/></text:p>
            </table:table-cell>
          </table:table-row>
          <table:table-row table:style-name="Таблица12.3">
            <table:table-cell table:style-name="Таблица12.A1" office:value-type="string">
              <text:p text:style-name="Table_20_Paragraph" loext:marker-style-name="T6"><text:span text:style-name="T6">Количество</text:span><text:span text:style-name="T8"> </text:span><text:span text:style-name="T6">(удельный вес численности)</text:span></text:p>
              <text:p text:style-name="Table_20_Paragraph" loext:marker-style-name="T6"><text:span text:style-name="T7">педагогических </text:span><text:span text:style-name="T6">работников</text:span><text:span text:style-name="T8"> </text:span><text:span text:style-name="T6">в</text:span><text:span text:style-name="T9"> </text:span><text:span text:style-name="T6">общей </text:span><text:span text:style-name="T7">численности</text:span></text:p>
              <text:p text:style-name="P207" loext:marker-style-name="T6"><text:span text:style-name="T6">педработников</text:span><text:span text:style-name="T8"> </text:span><text:span text:style-name="T6">,</text:span><text:span text:style-name="T9"> </text:span><text:span text:style-name="T6">стаж которых составляет: До 5 лет(молодой</text:span></text:p>
              <text:p text:style-name="P101" loext:marker-style-name="T6"><text:span text:style-name="T7">специалист)</text:span><text:span text:style-name="T7"/></text:p>
            </table:table-cell>
            <table:table-cell table:style-name="Таблица12.A1" office:value-type="string">
              <text:p text:style-name="P47" loext:marker-style-name="T6"/>
            </table:table-cell>
            <table:table-cell table:style-name="Таблица12.A1" office:value-type="string">
              <text:p text:style-name="P8" loext:marker-style-name="T6"><text:span text:style-name="T7">1(25%)</text:span><text:span text:style-name="T7"/></text:p>
            </table:table-cell>
          </table:table-row>
          <table:table-row table:style-name="Таблица12.2">
            <table:table-cell table:style-name="Таблица12.A1" office:value-type="string">
              <text:p text:style-name="P15" loext:marker-style-name="T6"><text:span text:style-name="T6">Более</text:span><text:span text:style-name="T14"> </text:span><text:span text:style-name="T6">30 </text:span><text:span text:style-name="T12">лет</text:span></text:p>
            </table:table-cell>
            <table:table-cell table:style-name="Таблица12.A1" office:value-type="string">
              <text:p text:style-name="P18" loext:marker-style-name="T21"/>
            </table:table-cell>
            <table:table-cell table:style-name="Таблица12.A1" office:value-type="string">
              <text:p text:style-name="P15" loext:marker-style-name="T6"><text:span text:style-name="T7">1(25%)</text:span><text:span text:style-name="T7"/></text:p>
            </table:table-cell>
          </table:table-row>
          <table:table-row table:style-name="Таблица12.5">
            <table:table-cell table:style-name="Таблица12.A1" office:value-type="string">
              <text:p text:style-name="Table_20_Paragraph" loext:marker-style-name="T6"><text:span text:style-name="T6">Количество</text:span><text:span text:style-name="T8"> </text:span><text:span text:style-name="T6">(удельный вес численности)</text:span></text:p>
              <text:p text:style-name="Table_20_Paragraph" loext:marker-style-name="T6"><text:span text:style-name="T7">педагогических </text:span><text:span text:style-name="T6">работников</text:span><text:span text:style-name="T8"> </text:span><text:span text:style-name="T6">в</text:span><text:span text:style-name="T9"> </text:span><text:span text:style-name="T6">общей </text:span><text:span text:style-name="T7">численности</text:span></text:p>
              <text:p text:style-name="Table_20_Paragraph" loext:marker-style-name="T6"><text:span text:style-name="T6">педработников</text:span><text:span text:style-name="T8"> </text:span><text:span text:style-name="T6">в </text:span><text:span text:style-name="T7">возрасте:</text:span></text:p>
              <text:p text:style-name="P101" loext:marker-style-name="T6"><text:span text:style-name="T6">До</text:span><text:span text:style-name="T7"> </text:span><text:span text:style-name="T6">30</text:span><text:span text:style-name="T83"> </text:span><text:span text:style-name="T12">лет</text:span></text:p>
            </table:table-cell>
            <table:table-cell table:style-name="Таблица12.A1" office:value-type="string">
              <text:p text:style-name="P47" loext:marker-style-name="T6"/>
            </table:table-cell>
            <table:table-cell table:style-name="Таблица12.A1" office:value-type="string">
              <text:p text:style-name="P8" loext:marker-style-name="T6"><text:span text:style-name="T7">2(50%)</text:span><text:span text:style-name="T7"/></text:p>
            </table:table-cell>
          </table:table-row>
          <table:table-row table:style-name="Таблица12.2">
            <table:table-cell table:style-name="Таблица12.A1" office:value-type="string">
              <text:p text:style-name="P6" loext:marker-style-name="T6"><text:span text:style-name="T6">От</text:span><text:span text:style-name="T16"> </text:span><text:span text:style-name="T6">55 </text:span><text:span text:style-name="T12">лет</text:span></text:p>
            </table:table-cell>
            <table:table-cell table:style-name="Таблица12.A1" office:value-type="string">
              <text:p text:style-name="P18" loext:marker-style-name="T21"/>
            </table:table-cell>
            <table:table-cell table:style-name="Таблица12.A1" office:value-type="string">
              <text:p text:style-name="P6" loext:marker-style-name="T6"><text:span text:style-name="T7">1(25%)</text:span><text:span text:style-name="T7"/></text:p>
            </table:table-cell>
          </table:table-row>
          <text:soft-page-break/>
          <table:table-row table:style-name="Таблица12.7">
            <table:table-cell table:style-name="Таблица12.A1" office:value-type="string">
              <text:p text:style-name="P214" loext:marker-style-name="T6"><text:span text:style-name="T6">Численность</text:span><text:span text:style-name="T8"> </text:span><text:span text:style-name="T6">(удельный вес) педагогических и</text:span></text:p>
              <text:p text:style-name="P221" loext:marker-style-name="T6"><text:span text:style-name="T7">административно-хозяйственных </text:span><text:span text:style-name="T6">работников,</text:span><text:span text:style-name="T8"> </text:span><text:span text:style-name="T6">которые</text:span><text:span text:style-name="T9"> </text:span><text:span text:style-name="T6">за последние 5 лет прошли повышение квалификации или </text:span><text:span text:style-name="T7">профессиональную </text:span><text:span text:style-name="T6">переподготовку, от общей численности таких работников</text:span></text:p>
            </table:table-cell>
            <table:table-cell table:style-name="Таблица12.A1" office:value-type="string">
              <text:p text:style-name="P47" loext:marker-style-name="T6"/>
            </table:table-cell>
            <table:table-cell table:style-name="Таблица12.A1" office:value-type="string">
              <text:p text:style-name="P11" loext:marker-style-name="T6"><text:span text:style-name="T7">4(100%)</text:span><text:span text:style-name="T7"/></text:p>
            </table:table-cell>
          </table:table-row>
        </table:table>
        <text:p text:style-name="P219" loext:marker-style-name="T82"/>
        <text:p text:style-name="P222" loext:marker-style-name="T82"/>
        <table:table table:name="Таблица13" table:style-name="Таблица13">
          <table:table-column table:style-name="Таблица13.A" table:number-columns-repeated="3"/>
          <table:table-row table:style-name="Таблица13.1">
            <table:table-cell table:style-name="Таблица13.A1" office:value-type="string">
              <text:p text:style-name="P214" loext:marker-style-name="T6"><text:span text:style-name="T6">Численность</text:span><text:span text:style-name="T8"> </text:span><text:span text:style-name="T6">(удельный вес) педагогических и</text:span></text:p>
              <text:p text:style-name="P223" loext:marker-style-name="T6"><text:span text:style-name="T7">административно-хозяйственных </text:span><text:span text:style-name="T6">работников,</text:span><text:span text:style-name="T8"> </text:span><text:span text:style-name="T6">которые</text:span></text:p>
              <text:p text:style-name="P224" loext:marker-style-name="T6"><text:span text:style-name="T6">прошли</text:span><text:span text:style-name="T8"> </text:span><text:span text:style-name="T6">повышение квалификации по</text:span></text:p>
            </table:table-cell>
            <table:table-cell table:style-name="Таблица13.A1" office:value-type="string">
              <text:p text:style-name="P47" loext:marker-style-name="T6"/>
            </table:table-cell>
            <table:table-cell table:style-name="Таблица13.A1" office:value-type="string">
              <text:p text:style-name="P11" loext:marker-style-name="T6"><text:span text:style-name="T7">4(100%)</text:span><text:span text:style-name="T7"/></text:p>
            </table:table-cell>
          </table:table-row>
        </table:table>
      </text:section>
      <text:section text:style-name="Sect1" text:name="Раздел6">
        <table:table table:name="Таблица14" table:style-name="Таблица14">
          <table:table-column table:style-name="Таблица14.A" table:number-columns-repeated="3"/>
          <table:table-row table:style-name="Таблица14.1">
            <table:table-cell table:style-name="Таблица14.A1" office:value-type="string">
              <text:p text:style-name="Table_20_Paragraph" loext:marker-style-name="T6"><text:span text:style-name="T6">применению в </text:span><text:span text:style-name="T7">образовательном </text:span><text:span text:style-name="T6">процессе ФГОС,</text:span><text:span text:style-name="T7"> </text:span><text:span text:style-name="T6">от общей</text:span><text:span text:style-name="T14"> </text:span><text:span text:style-name="T7">численности</text:span></text:p>
              <text:p text:style-name="P212" loext:marker-style-name="T6"><text:span text:style-name="T6">таких</text:span><text:span text:style-name="T16"> </text:span><text:span text:style-name="T7">работников</text:span></text:p>
            </table:table-cell>
            <table:table-cell table:style-name="Таблица14.A1" office:value-type="string">
              <text:p text:style-name="P47" loext:marker-style-name="T6"/>
            </table:table-cell>
            <table:table-cell table:style-name="Таблица14.A1" office:value-type="string">
              <text:p text:style-name="P47" loext:marker-style-name="T6"/>
            </table:table-cell>
          </table:table-row>
          <table:table-row table:style-name="Таблица14.2">
            <table:table-cell table:style-name="Таблица14.A1" office:value-type="string">
              <text:p text:style-name="P8" loext:marker-style-name="T6"><text:span text:style-name="T7">Соотношение</text:span><text:span text:style-name="T7"/></text:p>
              <text:p text:style-name="P205" loext:marker-style-name="T6"><text:span text:style-name="T7">«педагогический работник/воспитанник»</text:span><text:span text:style-name="T7"/></text:p>
            </table:table-cell>
            <table:table-cell table:style-name="Таблица14.A1" office:value-type="string">
              <text:p text:style-name="P8" loext:marker-style-name="T6"><text:span text:style-name="T7">Человек/человек</text:span><text:span text:style-name="T7"/></text:p>
            </table:table-cell>
            <table:table-cell table:style-name="Таблица14.A1" office:value-type="string">
              <text:p text:style-name="P8" loext:marker-style-name="T6"><text:span text:style-name="T16">4/10</text:span><text:span text:style-name="T16"/></text:p>
            </table:table-cell>
          </table:table-row>
          <table:table-row table:style-name="Таблица14.2">
            <table:table-cell table:style-name="Таблица14.A1" office:value-type="string">
              <text:p text:style-name="Table_20_Paragraph" loext:marker-style-name="T6"><text:span text:style-name="T6">Наличие</text:span><text:span text:style-name="T15"> </text:span><text:span text:style-name="T6">в</text:span><text:span text:style-name="T35"> </text:span><text:span text:style-name="T6">детском</text:span><text:span text:style-name="T33"> </text:span><text:span text:style-name="T6">саду </text:span><text:span text:style-name="T7">музыкального</text:span></text:p>
              <text:p text:style-name="P101" loext:marker-style-name="T6"><text:span text:style-name="T7">руководителя</text:span><text:span text:style-name="T7"/></text:p>
            </table:table-cell>
            <table:table-cell table:style-name="Таблица14.A1" office:value-type="string">
              <text:p text:style-name="P11" loext:marker-style-name="T6"><text:span text:style-name="T7">Да/нет</text:span><text:span text:style-name="T7"/></text:p>
            </table:table-cell>
            <table:table-cell table:style-name="Таблица14.A1" office:value-type="string">
              <text:p text:style-name="P11" loext:marker-style-name="T6"><text:span text:style-name="T12">да</text:span><text:span text:style-name="T12"/></text:p>
            </table:table-cell>
          </table:table-row>
          <table:table-row table:style-name="Таблица14.4">
            <table:table-cell table:style-name="Таблица14.A1" office:value-type="string">
              <text:p text:style-name="P11" loext:marker-style-name="T6"><text:span text:style-name="T6">Инструктора</text:span><text:span text:style-name="T10"> </text:span><text:span text:style-name="T12">по</text:span></text:p>
              <text:p text:style-name="P101" loext:marker-style-name="T6"><text:span text:style-name="T6">физической</text:span><text:span text:style-name="T11"> </text:span><text:span text:style-name="T7">культуре</text:span></text:p>
            </table:table-cell>
            <table:table-cell table:style-name="Таблица14.A1" office:value-type="string">
              <text:p text:style-name="P47" loext:marker-style-name="T6"/>
            </table:table-cell>
            <table:table-cell table:style-name="Таблица14.A1" office:value-type="string">
              <text:p text:style-name="P11" loext:marker-style-name="T6"><text:span text:style-name="T12">нет</text:span><text:span text:style-name="T12"/></text:p>
            </table:table-cell>
          </table:table-row>
          <table:table-row table:style-name="Таблица14.5">
            <table:table-cell table:style-name="Таблица14.A1" office:value-type="string">
              <text:p text:style-name="P13" loext:marker-style-name="T6"><text:span text:style-name="T7">Учителя-логопеда</text:span><text:span text:style-name="T7"/></text:p>
            </table:table-cell>
            <table:table-cell table:style-name="Таблица14.A1" office:value-type="string">
              <text:p text:style-name="P18" loext:marker-style-name="T21"/>
            </table:table-cell>
            <table:table-cell table:style-name="Таблица14.A1" office:value-type="string">
              <text:p text:style-name="P13" loext:marker-style-name="T6"><text:span text:style-name="T12">нет</text:span><text:span text:style-name="T12"/></text:p>
            </table:table-cell>
          </table:table-row>
          <table:table-row table:style-name="Таблица14.6">
            <table:table-cell table:style-name="Таблица14.A1" office:value-type="string">
              <text:p text:style-name="P6" loext:marker-style-name="T6"><text:span text:style-name="T7">Учителя-дефектолога</text:span><text:span text:style-name="T7"/></text:p>
            </table:table-cell>
            <table:table-cell table:style-name="Таблица14.A1" office:value-type="string">
              <text:p text:style-name="P18" loext:marker-style-name="T21"/>
            </table:table-cell>
            <table:table-cell table:style-name="Таблица14.A1" office:value-type="string">
              <text:p text:style-name="P6" loext:marker-style-name="T6"><text:span text:style-name="T12">нет</text:span><text:span text:style-name="T12"/></text:p>
            </table:table-cell>
          </table:table-row>
          <table:table-row table:style-name="Таблица14.6">
            <table:table-cell table:style-name="Таблица14.A1" office:value-type="string">
              <text:p text:style-name="P6" loext:marker-style-name="T6"><text:span text:style-name="T7">Педагога-психолога</text:span><text:span text:style-name="T7"/></text:p>
            </table:table-cell>
            <table:table-cell table:style-name="Таблица14.A1" office:value-type="string">
              <text:p text:style-name="P18" loext:marker-style-name="T21"/>
            </table:table-cell>
            <table:table-cell table:style-name="Таблица14.A1" office:value-type="string">
              <text:p text:style-name="P6" loext:marker-style-name="T6"><text:span text:style-name="T12">нет</text:span><text:span text:style-name="T12"/></text:p>
            </table:table-cell>
          </table:table-row>
          <table:table-row table:style-name="Таблица14.6">
            <table:table-cell table:style-name="Таблица14.A1" office:value-type="string">
              <text:p text:style-name="P6" loext:marker-style-name="T28"><text:span text:style-name="T31">Инфраструктура</text:span><text:span text:style-name="T31"/></text:p>
            </table:table-cell>
            <table:table-cell table:style-name="Таблица14.A1" office:value-type="string">
              <text:p text:style-name="P18" loext:marker-style-name="T21"/>
            </table:table-cell>
            <table:table-cell table:style-name="Таблица14.A1" office:value-type="string">
              <text:p text:style-name="P18" loext:marker-style-name="T21"/>
            </table:table-cell>
          </table:table-row>
          <table:table-row table:style-name="Таблица14.9">
            <table:table-cell table:style-name="Таблица14.A1" office:value-type="string">
              <text:p text:style-name="P8" loext:marker-style-name="T6"><text:span text:style-name="T6">Общая</text:span><text:span text:style-name="T7"> площадь</text:span></text:p>
              <text:p text:style-name="P205" loext:marker-style-name="T6"><text:span text:style-name="T6">помещений, в которых </text:span><text:span text:style-name="T7">осуществляется образовательная </text:span><text:span text:style-name="T6">деятельность, в расчете на</text:span><text:span text:style-name="T8"> </text:span><text:span text:style-name="T6">одного</text:span><text:span text:style-name="T9"> </text:span><text:span text:style-name="T6">воспитанника</text:span></text:p>
            </table:table-cell>
            <table:table-cell table:style-name="Таблица14.A1" office:value-type="string">
              <text:p text:style-name="P8" loext:marker-style-name="T6"><text:span text:style-name="T16">Кв.м</text:span><text:span text:style-name="T16"/></text:p>
            </table:table-cell>
            <table:table-cell table:style-name="Таблица14.A1" office:value-type="string">
              <text:p text:style-name="P8" loext:marker-style-name="T6"><text:span text:style-name="T12">3,2</text:span><text:span text:style-name="T12"/></text:p>
            </table:table-cell>
          </table:table-row>
          <table:table-row table:style-name="Таблица14.10">
            <table:table-cell table:style-name="Таблица14.A1" office:value-type="string">
              <text:p text:style-name="P207" loext:marker-style-name="T6"><text:span text:style-name="T6">Наличие</text:span><text:span text:style-name="T8"> </text:span><text:span text:style-name="T6">в</text:span><text:span text:style-name="T9"> </text:span><text:span text:style-name="T6">детском </text:span><text:span text:style-name="T7">саду:</text:span></text:p>
              <text:p text:style-name="P101" loext:marker-style-name="T6"><text:span text:style-name="T6">Физкультурного</text:span><text:span text:style-name="T33"> </text:span><text:span text:style-name="T16">зала</text:span></text:p>
            </table:table-cell>
            <table:table-cell table:style-name="Таблица14.A1" office:value-type="string">
              <text:p text:style-name="P11" loext:marker-style-name="T6"><text:span text:style-name="T7">Да/нет</text:span><text:span text:style-name="T7"/></text:p>
            </table:table-cell>
            <table:table-cell table:style-name="Таблица14.A1" office:value-type="string">
              <text:p text:style-name="P11" loext:marker-style-name="T6"><text:span text:style-name="T12">нет</text:span><text:span text:style-name="T12"/></text:p>
            </table:table-cell>
          </table:table-row>
          <text:soft-page-break/>
          <table:table-row table:style-name="Таблица14.11">
            <table:table-cell table:style-name="Таблица14.A1" office:value-type="string">
              <text:p text:style-name="P13" loext:marker-style-name="T6"><text:span text:style-name="T6">Музыкального</text:span><text:span text:style-name="T15"> </text:span><text:span text:style-name="T16">зала</text:span></text:p>
            </table:table-cell>
            <table:table-cell table:style-name="Таблица14.A1" office:value-type="string">
              <text:p text:style-name="P18" loext:marker-style-name="T21"/>
            </table:table-cell>
            <table:table-cell table:style-name="Таблица14.A1" office:value-type="string">
              <text:p text:style-name="P13" loext:marker-style-name="T6"><text:span text:style-name="T12">нет</text:span><text:span text:style-name="T12"/></text:p>
            </table:table-cell>
          </table:table-row>
          <table:table-row table:style-name="Таблица14.12">
            <table:table-cell table:style-name="Таблица14.A1" office:value-type="string">
              <text:p text:style-name="P207" loext:marker-style-name="T6"><text:span text:style-name="T7">Прогулочных </text:span><text:span text:style-name="T6">площадок,</text:span><text:span text:style-name="T8"> </text:span><text:span text:style-name="T6">которые</text:span></text:p>
              <text:p text:style-name="Table_20_Paragraph" loext:marker-style-name="T6"><text:span text:style-name="T6">оснащены так , чтобы обеспечить</text:span><text:span text:style-name="T8"> </text:span><text:span text:style-name="T6">потребность воспитанников в</text:span></text:p>
              <text:p text:style-name="P225" loext:marker-style-name="T6"><text:span text:style-name="T6">физической</text:span><text:span text:style-name="T11"> </text:span><text:span text:style-name="T7">активности</text:span></text:p>
              <text:p text:style-name="P205" loext:marker-style-name="T6"><text:span text:style-name="T6">и</text:span><text:span text:style-name="T8"> </text:span><text:span text:style-name="T6">игровой</text:span><text:span text:style-name="T9"> </text:span><text:span text:style-name="T6">деятельности на улице</text:span></text:p>
            </table:table-cell>
            <table:table-cell table:style-name="Таблица14.A1" office:value-type="string">
              <text:p text:style-name="P47" loext:marker-style-name="T6"/>
            </table:table-cell>
            <table:table-cell table:style-name="Таблица14.A1" office:value-type="string">
              <text:p text:style-name="P11" loext:marker-style-name="T6"><text:span text:style-name="T12">да</text:span><text:span text:style-name="T12"/></text:p>
            </table:table-cell>
          </table:table-row>
        </table:table>
        <text:p text:style-name="P226" loext:marker-style-name="T22"/>
        <text:p text:style-name="P226" loext:marker-style-name="T22"/>
        <text:p text:style-name="P227" loext:marker-style-name="T22"/>
        <text:p text:style-name="P228">Анализ показателей указывает на то, что дошкольное учреждение имеет достаточную<text:span text:style-name="T25"> </text:span>инфраструктуру,<text:span text:style-name="T25"> </text:span>которая<text:span text:style-name="T25"> </text:span>соответствует<text:span text:style-name="T1"> </text:span>требованиям<text:span text:style-name="T1"> </text:span>СанПин 2.4.3648-20 «Санитарно-эпидемиологические требования к организации</text:p>
        <text:p text:style-name="P229">воспитания и обучения, отдыха и оздоровления детей и молодежи» ,и позволяет<text:span text:style-name="T25"> </text:span>реализовывать<text:span text:style-name="T1"> </text:span>образовательные<text:span text:style-name="T25"> </text:span>программы<text:span text:style-name="T23"> </text:span>в<text:span text:style-name="T3"> </text:span>полном<text:span text:style-name="T25"> </text:span>объеме<text:span text:style-name="T23"> </text:span>в соответствии с ФГОС ДО.</text:p>
        <text:p text:style-name="P229"/>
        <text:p text:style-name="P229">Вывод:<text:span text:style-name="T4"> </text:span>Педагогами<text:span text:style-name="T1"> </text:span>МБДОУ<text:span text:style-name="T24"> </text:span>д/с<text:span text:style-name="T1"> </text:span>№12<text:span text:style-name="T4"> </text:span>в<text:span text:style-name="T23"> </text:span>течении<text:span text:style-name="T1"> </text:span>202<text:span text:style-name="T76">5-2026</text:span><text:span text:style-name="T24"> </text:span>учебного<text:span text:style-name="T4"> </text:span>года осуществлялась планомерная и систематическая работа по развитию и</text:p>
      </text:section>
      <text:p text:style-name="P183">воспитанию<text:span text:style-name="T26"> </text:span>детей<text:span text:style-name="T23"> </text:span>раннего<text:span text:style-name="T1"> </text:span>и<text:span text:style-name="T23"> </text:span>дошкольного<text:span text:style-name="T24"> </text:span>возраста.<text:span text:style-name="T3"> </text:span>У<text:span text:style-name="T24"> </text:span><text:span text:style-name="T4">воспитанников</text:span></text:p>
      <text:p text:style-name="P230">прослеживается<text:span text:style-name="T1"> </text:span>положительная<text:span text:style-name="T1"> </text:span>динамика<text:span text:style-name="T1"> </text:span>по<text:span text:style-name="T3"> </text:span>всем<text:span text:style-name="T1"> </text:span>направлениям<text:span text:style-name="T1"> </text:span>ФГОС<text:span text:style-name="T1"> </text:span>ДО. Материал образовательной программы Н.Е.Вераксы «От рождения до школы» хорошо усвоен детьми<text:span text:style-name="T51"> </text:span>по всем разделам.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231">СОГЛАСОВАНО</text:p>
            <text:p text:style-name="P232">На<text:span text:style-name="T1"> </text:span>педагогическом<text:span text:style-name="T25"> </text:span>совете</text:p>
            <text:p text:style-name="P233">МБДОУ д/с № 12</text:p>
            <text:p text:style-name="P233"/>
            <text:p text:style-name="P233">Протокол от 2<text:span text:style-name="T84">5</text:span>.03.202<text:span text:style-name="T84">6</text:span>г<text:span text:style-name="T4">.</text:span></text:p>
          </table:table-cell>
          <table:table-cell table:style-name="Таблица4.A1" office:value-type="string">
            <text:p text:style-name="P234">УТВЕРЖДАЮ</text:p>
            <text:p text:style-name="P235"><text:span text:style-name="T4">Заведующий МБДОУ</text:span><text:span text:style-name="T23"> </text:span><text:span text:style-name="T4">д/с</text:span><text:span text:style-name="T1"> </text:span><text:span text:style-name="T4">№ </text:span><text:span text:style-name="T3">12</text:span></text:p>
            <text:p text:style-name="P236">______________ М.А. Семкова</text:p>
            <text:p text:style-name="P237">Приказ<text:span text:style-name="T1"> </text:span>от<text:span text:style-name="T1"> </text:span>2<text:span text:style-name="T84">5</text:span>.03.202<text:span text:style-name="T84">6</text:span>г.<text:span text:style-name="T1"> </text:span>№<text:span text:style-name="T24"> </text:span><text:span text:style-name="T85">51</text:span></text:p>
          </table:table-cell>
        </table:table-row>
      </table:table>
      <text:p text:style-name="P238"/>
      <text:p text:style-name="P239"><text:tab/></text:p>
      <text:p text:style-name="P240"><text:span text:style-name="T3"/></text:p>
      <text:p text:style-name="P241"><text:span text:style-name="T3"><text:s text:c="55"/></text:span><text:tab/></text:p>
      <text:p text:style-name="P242"><text:tab/> <text:s text:c="9"/></text:p>
      <text:p text:style-name="P243"/>
      <text:p text:style-name="P96"/>
      <text:p text:style-name="P96"/>
      <text:p text:style-name="P96"/>
      <text:p text:style-name="P244"/>
      <text:p text:style-name="P245" loext:marker-style-name="T86"><text:span text:style-name="T86">Отчет</text:span><text:span text:style-name="T87"> </text:span><text:span text:style-name="T86">о</text:span><text:span text:style-name="T88"> </text:span><text:span text:style-name="T86">результатах</text:span><text:span text:style-name="T88"> </text:span><text:span text:style-name="T86">самообследования</text:span><text:span text:style-name="T89"> </text:span><text:span text:style-name="T86">деятельности муниципального бюджетного дошкольного</text:span></text:p>
      <text:p text:style-name="P246" loext:marker-style-name="T86"><text:span text:style-name="T86">образовательного</text:span><text:span text:style-name="T90"> </text:span><text:span text:style-name="T86">учреждения</text:span><text:span text:style-name="T91"> </text:span><text:span text:style-name="T86">детского</text:span><text:span text:style-name="T90"> </text:span><text:span text:style-name="T86">сада общеразвивающего вида № 12 «Золушка»</text:span></text:p>
      <text:p text:style-name="P247" loext:marker-style-name="T86"><text:span text:style-name="T86">города</text:span><text:span text:style-name="T92"> </text:span><text:span text:style-name="T93">Новошахтинск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2cm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3.425cm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38cm" fo:margin-top="0.326cm" fo:margin-bottom="0cm" style:contextual-spacing="false" fo:text-indent="-0.286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font-size="14pt" fo:letter-spacing="-0.004cm" style:font-size-asian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61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9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5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7.1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8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4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09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7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25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92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5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2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9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62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29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1.9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6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18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98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78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8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3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00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8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18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98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78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8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39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0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8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0.18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0.98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.78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2.5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39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4.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00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8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42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77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13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7.49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85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0.2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56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2.92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4.2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75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75cm" fo:margin-right="1.24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1.49cm" fo:margin-left="2.75cm" fo:margin-right="1.249cm" style:writing-mode="lr-tb" style:layout-grid-color="#c0c0c0" style:layout-grid-lines="2637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387cm" fo:margin-bottom="0.494cm" fo:margin-left="2.75cm" fo:margin-right="1.24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53cm" fo:margin-bottom="0.494cm" fo:margin-left="2.75cm" fo:margin-right="1.249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4" draw:style-name="Mdp1"/>
    <style:master-page style:name="Converted15" style:page-layout-name="Mpm5" draw:style-name="Mdp1"/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6" draw:style-name="Mdp1"/>
    <style:master-page style:name="HTML" style:page-layout-name="Mpm10" draw:style-name="Mdp1"/>
    <style:master-page style:name="Footnote" style:page-layout-name="Mpm11" draw:style-name="Mdp1"/>
    <style:master-page style:name="End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12:32:17</meta:creation-date>
    <dc:date>2026-04-14T13:38:54.888737400</dc:date>
    <meta:editing-duration>PT35M59S</meta:editing-duration>
    <meta:generator>LibreOffice/25.8.5.2$Windows_X86_64 LibreOffice_project/9c8b85f387cc00a89945a79c9e6239f32e450ac2</meta:generator>
    <meta:editing-cycles>5</meta:editing-cycles>
    <meta:print-date>2026-04-14T13:38:44.622204800</meta:print-date>
    <meta:document-statistic meta:table-count="13" meta:image-count="0" meta:object-count="0" meta:page-count="24" meta:paragraph-count="605" meta:word-count="4670" meta:character-count="38564" meta:non-whitespace-character-count="34340"/>
    <meta:user-defined meta:name="AppVersion">12.0000</meta:user-defined>
    <meta:user-defined meta:name="Created" meta:value-type="date">2025-03-25T00:00:00</meta:user-defined>
    <meta:user-defined meta:name="LastSaved" meta:value-type="date">2026-03-30T00:00:00</meta:user-defined>
    <meta:user-defined meta:name="Producer">phpdocx</meta:user-defined>
    <meta:template xlink:type="simple" xlink:actuate="onRequest" xlink:title="Normal" xlink:href=""/>
  </office:meta>
</office:document-meta>
</file>